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tham Rounded Book" svg:font-family="Gotham Rounded Book" style:font-family-generic="modern"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Gotham Rounded Book" style:font-name-asian="Times New Roman" style:font-name-complex="Times New Roman" fo:font-weight="bold" style:font-weight-asian="bold" style:font-weight-complex="bold" fo:color="#E60075" fo:font-size="13.5pt" style:font-size-asian="13.5pt" style:font-size-complex="13.5pt" style:language-asian="fr" style:country-asian="FR"/>
    </style:style>
    <style:style style:name="P3" style:parent-style-name="Normal" style:family="paragraph">
      <style:paragraph-properties fo:text-align="center" fo:line-height="100%"/>
      <style:text-properties style:font-name="Gotham Rounded Book" style:font-name-asian="Times New Roman" style:font-name-complex="Times New Roman" fo:font-weight="bold" style:font-weight-asian="bold" style:font-weight-complex="bold" fo:color="#E60075" fo:font-size="13.5pt" style:font-size-asian="13.5pt" style:font-size-complex="13.5pt" style:language-asian="fr" style:country-asian="FR"/>
    </style:style>
    <style:style style:name="P4" style:parent-style-name="Normal" style:family="paragraph">
      <style:paragraph-properties fo:margin-top="0.0694in" fo:margin-bottom="0.0694in" fo:line-height="100%"/>
      <style:text-properties style:font-name="Gotham Rounded Book" style:font-name-asian="Times New Roman" style:font-name-complex="Times New Roman" fo:font-weight="bold" style:font-weight-asian="bold" style:font-weight-complex="bold" fo:color="#0096CB" fo:font-size="13.5pt" style:font-size-asian="13.5pt" style:font-size-complex="13.5pt" style:language-asian="fr" style:country-asian="FR"/>
    </style:style>
    <style:style style:name="P5" style:parent-style-name="Normal" style:family="paragraph">
      <style:paragraph-properties fo:line-height="100%"/>
      <style:text-properties style:font-name="Gotham Rounded Book" style:font-name-asian="Times New Roman" style:font-name-complex="Times New Roman" fo:font-weight="bold" style:font-weight-asian="bold" style:font-weight-complex="bold" fo:color="#0096CB" fo:font-size="13.5pt" style:font-size-asian="13.5pt" style:font-size-complex="13.5pt" style:language-asian="fr" style:country-asian="FR"/>
    </style:style>
    <style:style style:name="P6"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Gotham Rounded Book" style:font-name-asian="Times New Roman" style:font-name-complex="Times New Roman" fo:font-weight="bold" style:font-weight-asian="bold" style:font-weight-complex="bold" fo:color="#0096CB" fo:font-size="13.5pt" style:font-size-asian="13.5pt" style:font-size-complex="13.5pt" style:language-asian="fr" style:country-asian="FR"/>
    </style:style>
    <style:style style:name="P9" style:parent-style-name="Normal" style:family="paragraph">
      <style:paragraph-properties fo:line-height="100%"/>
      <style:text-properties style:font-name="Gotham Rounded Book" style:font-name-asian="Times New Roman" style:font-name-complex="Times New Roman" fo:font-weight="bold" style:font-weight-asian="bold" style:font-weight-complex="bold" fo:color="#0096CB" fo:font-size="13.5pt" style:font-size-asian="13.5pt" style:font-size-complex="13.5pt" style:language-asian="fr" style:country-asian="FR"/>
    </style:style>
    <style:style style:name="P10"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line-height="100%"/>
      <style:text-properties style:font-name="Gotham Rounded Book"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line-height="100%"/>
      <style:text-properties style:font-name="Gotham Rounded Book" style:font-name-asian="Times New Roman" style:font-name-complex="Times New Roman" fo:font-size="12pt" style:font-size-asian="12pt" style:font-size-complex="12pt" style:language-asian="fr" style:country-asian="FR"/>
    </style:style>
    <style:style style:name="TableColumn16" style:family="table-column">
      <style:table-column-properties style:column-width="0.7875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802in" style:use-optimal-column-width="false"/>
    </style:style>
    <style:style style:name="TableColumn19" style:family="table-column">
      <style:table-column-properties style:column-width="0.9694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2798in" style:use-optimal-column-width="false"/>
    </style:style>
    <style:style style:name="Table15" style:family="table">
      <style:table-properties style:width="7.9736in" fo:margin-left="-0.7909in" table:align="left"/>
    </style:style>
    <style:style style:name="TableRow23" style:family="table-row">
      <style:table-row-properties style:min-row-height="0.2013in" style:use-optimal-row-height="false"/>
    </style:style>
    <style:style style:name="TableCell24" style:family="table-cell">
      <style:table-cell-properties fo:border="0.0069in solid #000000" fo:background-color="#808080" style:writing-mode="lr-tb" fo:padding-top="0in" fo:padding-left="0.0486in" fo:padding-bottom="0in" fo:padding-right="0.0486in"/>
    </style:style>
    <style:style style:name="P25" style:parent-style-name="Normal" style:family="paragraph">
      <style:paragraph-properties fo:text-align="center" fo:margin-bottom="0in" fo:line-height="100%"/>
    </style:style>
    <style:style style:name="T26"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Cell27" style:family="table-cell">
      <style:table-cell-properties fo:border-top="0.0069in solid #000000" fo:border-left="none" fo:border-bottom="0.0069in solid #000000" fo:border-right="0.0069in solid #000000" fo:background-color="#808080" style:writing-mode="lr-tb" fo:padding-top="0in" fo:padding-left="0.0486in" fo:padding-bottom="0in" fo:padding-right="0.0486in"/>
    </style:style>
    <style:style style:name="P28" style:parent-style-name="Normal" style:family="paragraph">
      <style:paragraph-properties fo:text-align="center" fo:margin-bottom="0in" fo:line-height="100%"/>
    </style:style>
    <style:style style:name="T29"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Cell30" style:family="table-cell">
      <style:table-cell-properties fo:border-top="0.0069in solid #000000" fo:border-left="none" fo:border-bottom="0.0069in solid #000000" fo:border-right="0.0069in solid #000000" fo:background-color="#808080" style:writing-mode="lr-tb" fo:padding-top="0in" fo:padding-left="0.0486in" fo:padding-bottom="0in" fo:padding-right="0.0486in"/>
    </style:style>
    <style:style style:name="P31" style:parent-style-name="Normal" style:family="paragraph">
      <style:paragraph-properties fo:text-align="center" fo:margin-bottom="0in" fo:line-height="100%"/>
    </style:style>
    <style:style style:name="T32"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Cell33" style:family="table-cell">
      <style:table-cell-properties fo:border-top="0.0069in solid #000000" fo:border-left="none" fo:border-bottom="0.0069in solid #000000" fo:border-right="0.0069in solid #000000" fo:background-color="#808080" style:writing-mode="lr-tb" fo:padding-top="0in" fo:padding-left="0.0486in" fo:padding-bottom="0in" fo:padding-right="0.0486in"/>
    </style:style>
    <style:style style:name="P34" style:parent-style-name="Normal" style:family="paragraph">
      <style:paragraph-properties fo:text-align="center" fo:margin-bottom="0in" fo:line-height="100%"/>
    </style:style>
    <style:style style:name="T35"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36"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Cell37" style:family="table-cell">
      <style:table-cell-properties fo:border="0.0069in solid #000000" fo:background-color="#808080" style:writing-mode="lr-tb" fo:padding-top="0in" fo:padding-left="0.0486in" fo:padding-bottom="0in" fo:padding-right="0.0486in"/>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Cell40" style:family="table-cell">
      <style:table-cell-properties fo:border-top="0.0069in solid #000000" fo:border-left="none" fo:border-bottom="0.0069in solid #000000" fo:border-right="0.0069in solid #000000" fo:background-color="#808080" style:writing-mode="lr-tb" fo:padding-top="0in" fo:padding-left="0.0486in" fo:padding-bottom="0in" fo:padding-right="0.0486in"/>
    </style:style>
    <style:style style:name="P41" style:parent-style-name="Normal" style:family="paragraph">
      <style:paragraph-properties fo:text-align="center" fo:margin-bottom="0in" fo:line-height="100%"/>
    </style:style>
    <style:style style:name="T42"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Cell43" style:family="table-cell">
      <style:table-cell-properties fo:border-top="0.0069in solid #000000" fo:border-left="none" fo:border-bottom="0.0069in solid #000000" fo:border-right="0.0069in solid #000000" fo:background-color="#808080" style:writing-mode="lr-tb" fo:padding-top="0in" fo:padding-left="0.0486in" fo:padding-bottom="0in" fo:padding-right="0.0486in"/>
    </style:style>
    <style:style style:name="P44" style:parent-style-name="Normal" style:family="paragraph">
      <style:paragraph-properties fo:text-align="center" fo:margin-bottom="0in" fo:line-height="100%"/>
    </style:style>
    <style:style style:name="T45" style:parent-style-name="Policepardéfaut" style:family="text">
      <style:text-properties style:font-name="Gotham Rounded Book"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ableRow46" style:family="table-row">
      <style:table-row-properties style:min-row-height="2.2152in" style:use-optimal-row-height="false"/>
    </style:style>
    <style:style style:name="TableCell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 style:parent-style-name="Normal" style:family="paragraph">
      <style:paragraph-properties fo:margin-bottom="0in" fo:line-height="100%"/>
    </style:style>
    <style:style style:name="T4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5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 style:parent-style-name="Normal" style:family="paragraph">
      <style:paragraph-properties fo:margin-bottom="0in" fo:line-height="100%"/>
    </style:style>
    <style:style style:name="T5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 style:parent-style-name="Normal" style:family="paragraph">
      <style:paragraph-properties fo:margin-bottom="0in" fo:line-height="100%"/>
    </style:style>
    <style:style style:name="T5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 style:parent-style-name="Normal" style:family="paragraph">
      <style:paragraph-properties fo:margin-bottom="0in" fo:line-height="100%"/>
    </style:style>
    <style:style style:name="T5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6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61"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62" style:parent-style-name="Normal" style:family="paragraph">
      <style:paragraph-properties fo:margin-bottom="0in" fo:line-height="100%"/>
    </style:style>
    <style:style style:name="T6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Normal" style:family="paragraph">
      <style:paragraph-properties fo:margin-bottom="0in" fo:line-height="100%"/>
    </style:style>
    <style:style style:name="T6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 style:parent-style-name="Normal" style:family="paragraph">
      <style:paragraph-properties fo:margin-bottom="0in" fo:line-height="100%"/>
    </style:style>
    <style:style style:name="T6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73" style:parent-style-name="Normal" style:family="paragraph">
      <style:paragraph-properties fo:margin-bottom="0in" fo:line-height="100%"/>
    </style:style>
    <style:style style:name="T7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7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8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 style:parent-style-name="Normal" style:family="paragraph">
      <style:paragraph-properties fo:margin-bottom="0in" fo:line-height="100%"/>
    </style:style>
    <style:style style:name="T8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8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8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8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87" style:family="table-row">
      <style:table-row-properties style:min-row-height="2.8194in" style:use-optimal-row-height="false"/>
    </style:style>
    <style:style style:name="TableCell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 style:parent-style-name="Normal" style:family="paragraph">
      <style:paragraph-properties fo:margin-bottom="0in" fo:line-height="100%"/>
    </style:style>
    <style:style style:name="T9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 style:parent-style-name="Normal" style:family="paragraph">
      <style:paragraph-properties fo:margin-bottom="0in" fo:line-height="100%"/>
    </style:style>
    <style:style style:name="T9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9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9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9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9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 style:parent-style-name="Normal" style:family="paragraph">
      <style:paragraph-properties fo:margin-bottom="0in" fo:line-height="100%"/>
    </style:style>
    <style:style style:name="T10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0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0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0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 style:parent-style-name="Normal" style:family="paragraph">
      <style:paragraph-properties fo:margin-bottom="0in" fo:line-height="100%"/>
    </style:style>
    <style:style style:name="T10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07"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108" style:parent-style-name="Normal" style:family="paragraph">
      <style:paragraph-properties fo:margin-bottom="0in" fo:line-height="100%"/>
    </style:style>
    <style:style style:name="T10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10"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111" style:parent-style-name="Normal" style:family="paragraph">
      <style:paragraph-properties fo:margin-bottom="0in" fo:line-height="100%"/>
    </style:style>
    <style:style style:name="T11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Normal" style:family="paragraph">
      <style:paragraph-properties fo:margin-bottom="0in" fo:line-height="100%"/>
    </style:style>
    <style:style style:name="T11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1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1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 style:parent-style-name="Normal" style:family="paragraph">
      <style:paragraph-properties fo:margin-bottom="0in" fo:line-height="100%"/>
    </style:style>
    <style:style style:name="T12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2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22" style:parent-style-name="Normal" style:family="paragraph">
      <style:paragraph-properties fo:margin-bottom="0in" fo:line-height="100%"/>
    </style:style>
    <style:style style:name="T12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2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2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2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2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2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29" style:parent-style-name="Normal" style:family="paragraph">
      <style:paragraph-properties fo:margin-bottom="0in" fo:line-height="100%"/>
      <style:text-properties style:font-name="Gotham Rounded Book" style:font-name-asian="Times New Roman" style:font-name-complex="Times New Roman" fo:font-size="10pt" style:font-size-asian="10pt" style:font-size-complex="10pt" style:language-asian="fr" style:country-asian="FR"/>
    </style:style>
    <style:style style:name="P130"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131"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 style:parent-style-name="Normal" style:family="paragraph">
      <style:paragraph-properties fo:margin-bottom="0in" fo:line-height="100%"/>
    </style:style>
    <style:style style:name="T13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3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136" style:family="table-row">
      <style:table-row-properties style:min-row-height="1.8125in"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Normal" style:family="paragraph">
      <style:paragraph-properties fo:margin-bottom="0in" fo:line-height="100%"/>
    </style:style>
    <style:style style:name="T13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 style:parent-style-name="Normal" style:family="paragraph">
      <style:paragraph-properties fo:margin-bottom="0in" fo:line-height="100%"/>
    </style:style>
    <style:style style:name="T14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43"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144" style:parent-style-name="Normal" style:family="paragraph">
      <style:paragraph-properties fo:margin-bottom="0in" fo:line-height="100%"/>
    </style:style>
    <style:style style:name="T14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 style:parent-style-name="Normal" style:family="paragraph">
      <style:paragraph-properties fo:margin-bottom="0in" fo:line-height="100%"/>
    </style:style>
    <style:style style:name="T14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 style:parent-style-name="NormalWeb" style:family="paragraph">
      <style:paragraph-properties fo:background-color="#FFFFFF"/>
    </style:style>
    <style:style style:name="T151" style:parent-style-name="Policepardéfaut" style:family="text">
      <style:text-properties style:font-name="Gotham Rounded Book" fo:color="#000000" fo:font-size="10pt" style:font-size-asian="10pt" style:font-size-complex="10pt"/>
    </style:style>
    <style:style style:name="P152" style:parent-style-name="NormalWeb" style:family="paragraph">
      <style:paragraph-properties fo:background-color="#FFFFFF"/>
    </style:style>
    <style:style style:name="T153" style:parent-style-name="Policepardéfaut" style:family="text">
      <style:text-properties style:font-name="Gotham Rounded Book" fo:color="#000000" fo:font-size="10pt" style:font-size-asian="10pt" style:font-size-complex="10pt"/>
    </style:style>
    <style:style style:name="P154" style:parent-style-name="NormalWeb" style:family="paragraph">
      <style:paragraph-properties fo:background-color="#FFFFFF"/>
    </style:style>
    <style:style style:name="T155" style:parent-style-name="Policepardéfaut" style:family="text">
      <style:text-properties style:font-name="Gotham Rounded Book" fo:color="#000000" fo:font-size="10pt" style:font-size-asian="10pt" style:font-size-complex="10pt"/>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Normal" style:family="paragraph">
      <style:paragraph-properties fo:margin-bottom="0in" fo:line-height="100%"/>
    </style:style>
    <style:style style:name="T15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 style:parent-style-name="Normal" style:family="paragraph">
      <style:paragraph-properties fo:margin-bottom="0in" fo:line-height="100%"/>
    </style:style>
    <style:style style:name="T16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6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69" style:parent-style-name="Normal" style:family="paragraph">
      <style:paragraph-properties fo:margin-bottom="0in" fo:line-height="100%"/>
    </style:style>
    <style:style style:name="T17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7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7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7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 style:parent-style-name="Normal" style:family="paragraph">
      <style:paragraph-properties fo:margin-bottom="0in" fo:line-height="100%"/>
    </style:style>
    <style:style style:name="T17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7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7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179" style:family="table-row">
      <style:table-row-properties style:min-row-height="1.8125in" style:use-optimal-row-height="false"/>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Normal" style:family="paragraph">
      <style:paragraph-properties fo:margin-bottom="0in" fo:line-height="100%"/>
    </style:style>
    <style:style style:name="T18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4" style:parent-style-name="Normal" style:family="paragraph">
      <style:paragraph-properties fo:margin-bottom="0in" fo:line-height="100%"/>
    </style:style>
    <style:style style:name="T18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8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18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9" style:parent-style-name="Normal" style:family="paragraph">
      <style:paragraph-properties fo:margin-bottom="0in" fo:line-height="100%"/>
    </style:style>
    <style:style style:name="T19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2" style:parent-style-name="Normal" style:family="paragraph">
      <style:paragraph-properties fo:margin-bottom="0in" fo:line-height="100%"/>
    </style:style>
    <style:style style:name="T19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194"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195" style:parent-style-name="Normal" style:family="paragraph">
      <style:paragraph-properties fo:margin-bottom="0in" fo:line-height="100%"/>
    </style:style>
    <style:style style:name="T19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Normal" style:family="paragraph">
      <style:paragraph-properties fo:margin-bottom="0in" fo:line-height="100%"/>
    </style:style>
    <style:style style:name="T19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 style:parent-style-name="Normal" style:family="paragraph">
      <style:paragraph-properties fo:margin-bottom="0in" fo:line-height="100%"/>
    </style:style>
    <style:style style:name="T20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20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204" style:parent-style-name="Normal" style:family="paragraph">
      <style:paragraph-properties fo:margin-bottom="0in" fo:line-height="100%"/>
    </style:style>
    <style:style style:name="T20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20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207"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208" style:parent-style-name="Normal" style:family="paragraph">
      <style:paragraph-properties fo:margin-bottom="0in" fo:line-height="100%"/>
    </style:style>
    <style:style style:name="T20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210" style:parent-style-name="Policepardéfaut" style:family="text">
      <style:text-properties style:font-name="Gotham Rounded Book" style:font-name-asian="Times New Roman" style:font-name-complex="Times New Roman" fo:color="#0070C0" fo:font-size="10pt" style:font-size-asian="10pt" style:font-size-complex="10pt" style:text-underline-type="single" style:text-underline-style="solid" style:text-underline-width="auto" style:text-underline-mode="continuous" style:language-asian="fr" style:country-asian="FR"/>
    </style:style>
    <style:style style:name="T211"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ableCell2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 style:parent-style-name="Normal" style:family="paragraph">
      <style:paragraph-properties fo:margin-bottom="0in" fo:line-height="100%"/>
    </style:style>
    <style:style style:name="T21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215" style:parent-style-name="Normal" style:family="paragraph">
      <style:paragraph-properties fo:margin-bottom="0in" fo:line-height="100%"/>
    </style:style>
    <style:style style:name="T21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217" style:family="table-row">
      <style:table-row-properties style:min-row-height="0.584in" style:use-optimal-row-height="false"/>
    </style:style>
    <style:style style:name="TableCell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 style:parent-style-name="Normal" style:family="paragraph">
      <style:paragraph-properties fo:margin-bottom="0in" fo:line-height="100%"/>
    </style:style>
    <style:style style:name="T22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 style:parent-style-name="Normal" style:family="paragraph">
      <style:paragraph-properties fo:margin-bottom="0in" fo:line-height="100%"/>
    </style:style>
    <style:style style:name="T22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 style:parent-style-name="Normal" style:family="paragraph">
      <style:paragraph-properties fo:margin-bottom="0in" fo:line-height="100%"/>
      <style:text-properties style:font-name="Gotham Rounded Book" style:font-name-asian="Times New Roman" style:font-name-complex="Times New Roman" fo:font-size="10pt" style:font-size-asian="10pt" style:font-size-complex="10pt" style:language-asian="fr" style:country-asian="FR"/>
    </style:style>
    <style:style style:name="P226" style:parent-style-name="Normal" style:family="paragraph">
      <style:paragraph-properties fo:margin-bottom="0in" fo:line-height="100%"/>
    </style:style>
    <style:style style:name="T227"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28" style:parent-style-name="Policepardéfaut" style:family="text">
      <style:text-properties style:font-name="Gotham Rounded Book"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29" style:parent-style-name="Lienhypertexte" style:family="text">
      <style:text-properties style:font-name="Gotham Rounded Book"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30" style:parent-style-name="Policepardéfaut" style:family="text">
      <style:text-properties style:font-name="Gotham Rounded Book"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31"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ableRow232" style:family="table-row">
      <style:table-row-properties style:min-row-height="0.584in" style:use-optimal-row-height="false"/>
    </style:style>
    <style:style style:name="TableCell2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 style:parent-style-name="Normal" style:family="paragraph">
      <style:paragraph-properties fo:margin-bottom="0in" fo:line-height="100%"/>
    </style:style>
    <style:style style:name="T23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 style:parent-style-name="Normal" style:family="paragraph">
      <style:paragraph-properties fo:margin-bottom="0in" fo:line-height="100%"/>
    </style:style>
    <style:style style:name="T23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0" style:parent-style-name="Normal" style:family="paragraph">
      <style:paragraph-properties fo:margin-bottom="0in" fo:line-height="100%"/>
      <style:text-properties style:font-name="Gotham Rounded Book" style:font-name-asian="Times New Roman" style:font-name-complex="Times New Roman" fo:font-size="10pt" style:font-size-asian="10pt" style:font-size-complex="10pt" style:language-asian="fr" style:country-asian="FR"/>
    </style:style>
    <style:style style:name="P241" style:parent-style-name="Normal" style:family="paragraph">
      <style:paragraph-properties fo:margin-bottom="0.1666in" fo:line-height="100%"/>
    </style:style>
    <style:style style:name="T242"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43" style:parent-style-name="Policepardéfaut" style:family="text">
      <style:text-properties style:font-name="Gotham Rounded Book"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4" style:parent-style-name="Lienhypertexte" style:family="text">
      <style:text-properties style:font-name="Gotham Rounded Book"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5" style:parent-style-name="Policepardéfaut" style:family="text">
      <style:text-properties style:font-name="Gotham Rounded Book"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6"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P247" style:parent-style-name="Normal" style:family="paragraph">
      <style:paragraph-properties fo:margin-bottom="0.1666in" fo:line-height="100%"/>
    </style:style>
    <style:style style:name="T248"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49" style:parent-style-name="Lienhypertexte" style:family="text">
      <style:text-properties style:font-name="Gotham Rounded Book"/>
    </style:style>
    <style:style style:name="T250"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51" style:parent-style-name="Lienhypertexte" style:family="text">
      <style:text-properties style:font-name="Gotham Rounded Book" style:font-name-asian="Times New Roman" style:font-name-complex="Times New Roman" fo:font-size="10pt" style:font-size-asian="10pt" style:font-size-complex="10pt" style:language-asian="fr" style:country-asian="FR"/>
    </style:style>
    <style:style style:name="T252"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ableRow253" style:family="table-row">
      <style:table-row-properties style:min-row-height="1.0069in" style:use-optimal-row-height="false"/>
    </style:style>
    <style:style style:name="TableCell2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5" style:parent-style-name="Normal" style:family="paragraph">
      <style:paragraph-properties fo:margin-bottom="0in" fo:line-height="100%"/>
    </style:style>
    <style:style style:name="T25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al" style:family="paragraph">
      <style:paragraph-properties fo:margin-bottom="0in" fo:line-height="100%"/>
    </style:style>
    <style:style style:name="T25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26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 style:parent-style-name="Normal" style:family="paragraph">
      <style:paragraph-properties fo:margin-bottom="0in" fo:line-height="100%"/>
    </style:style>
    <style:style style:name="T26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margin-bottom="0in" fo:line-height="100%"/>
    </style:style>
    <style:style style:name="T26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267"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268" style:parent-style-name="Normal" style:family="paragraph">
      <style:paragraph-properties fo:margin-bottom="0in" fo:line-height="100%"/>
    </style:style>
    <style:style style:name="T26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 style:parent-style-name="Normal" style:family="paragraph">
      <style:paragraph-properties fo:margin-bottom="0in" fo:line-height="100%"/>
    </style:style>
    <style:style style:name="T27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273" style:parent-style-name="Normal" style:family="paragraph">
      <style:paragraph-properties fo:margin-bottom="0in" fo:line-height="100%"/>
    </style:style>
    <style:style style:name="T27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 style:parent-style-name="Normal" style:family="paragraph">
      <style:paragraph-properties fo:margin-bottom="0in" fo:line-height="100%"/>
    </style:style>
    <style:style style:name="T277"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78"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79"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80"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281"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ableCell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 style:parent-style-name="Normal" style:family="paragraph">
      <style:paragraph-properties fo:margin-bottom="0in" fo:line-height="100%"/>
    </style:style>
    <style:style style:name="T28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285" style:family="table-row">
      <style:table-row-properties style:min-row-height="2.4166in" style:use-optimal-row-height="false"/>
    </style:style>
    <style:style style:name="TableCell2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7" style:parent-style-name="Normal" style:family="paragraph">
      <style:paragraph-properties fo:margin-bottom="0in" fo:line-height="100%"/>
    </style:style>
    <style:style style:name="T28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 style:parent-style-name="Normal" style:family="paragraph">
      <style:paragraph-properties fo:margin-bottom="0in" fo:line-height="100%"/>
    </style:style>
    <style:style style:name="T29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3" style:parent-style-name="Normal" style:family="paragraph">
      <style:paragraph-properties fo:margin-bottom="0in" fo:line-height="100%"/>
    </style:style>
    <style:style style:name="T29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6" style:parent-style-name="Normal" style:family="paragraph">
      <style:paragraph-properties fo:margin-bottom="0in" fo:line-height="100%"/>
    </style:style>
    <style:style style:name="T29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2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9" style:parent-style-name="Normal" style:family="paragraph">
      <style:paragraph-properties fo:margin-bottom="0in" fo:line-height="100%"/>
    </style:style>
    <style:style style:name="T30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0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3" style:parent-style-name="Normal" style:family="paragraph">
      <style:paragraph-properties fo:margin-bottom="0in" fo:line-height="100%"/>
    </style:style>
    <style:style style:name="T30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0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306" style:parent-style-name="Normal" style:family="paragraph">
      <style:paragraph-properties fo:margin-bottom="0in" fo:line-height="100%"/>
    </style:style>
    <style:style style:name="T30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9"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310" style:parent-style-name="Normal" style:family="paragraph">
      <style:paragraph-properties fo:margin-bottom="0in" fo:line-height="100%"/>
    </style:style>
    <style:style style:name="T31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312" style:family="table-row">
      <style:table-row-properties style:min-row-height="2.3194in" style:use-optimal-row-height="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margin-bottom="0in" fo:line-height="100%"/>
    </style:style>
    <style:style style:name="T31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7" style:parent-style-name="Normal" style:family="paragraph">
      <style:paragraph-properties fo:text-align="center" fo:margin-bottom="0in" fo:line-height="100%"/>
    </style:style>
    <style:style style:name="T31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1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2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2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2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margin-bottom="0in" fo:line-height="100%"/>
    </style:style>
    <style:style style:name="T32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26" style:parent-style-name="Policepardéfaut" style:family="text">
      <style:text-properties style:font-name="Gotham Rounded Book"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32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margin-bottom="0in" fo:line-height="100%"/>
    </style:style>
    <style:style style:name="T33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margin-bottom="0in" fo:line-height="100%"/>
    </style:style>
    <style:style style:name="T33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margin-bottom="0in" fo:line-height="100%"/>
    </style:style>
    <style:style style:name="T33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3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3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3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340" style:parent-style-name="Normal" style:family="paragraph">
      <style:paragraph-properties fo:margin-bottom="0in" fo:line-height="100%"/>
    </style:style>
    <style:style style:name="T34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4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4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4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45" style:parent-style-name="Policepardéfaut" style:family="text">
      <style:text-properties style:font-name="Gotham Rounded Book" fo:color="#000000" fo:font-size="10pt" style:font-size-asian="10pt" style:font-size-complex="10pt"/>
    </style:style>
    <style:style style:name="T346" style:parent-style-name="Policepardéfaut" style:family="text">
      <style:text-properties style:font-name="Gotham Rounded Book" fo:color="#000000" fo:font-size="10pt" style:font-size-asian="10pt" style:font-size-complex="10pt"/>
    </style:style>
    <style:style style:name="P347" style:parent-style-name="Normal" style:family="paragraph">
      <style:paragraph-properties fo:margin-bottom="0in" fo:line-height="100%"/>
    </style:style>
    <style:style style:name="T34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margin-bottom="0in" fo:line-height="100%"/>
    </style:style>
    <style:style style:name="T35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352" style:family="table-row">
      <style:table-row-properties style:min-row-height="1.4583in"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margin-bottom="0in" fo:line-height="100%"/>
    </style:style>
    <style:style style:name="T35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356" style:parent-style-name="Normal" style:family="paragraph">
      <style:paragraph-properties fo:margin-bottom="0in" fo:line-height="100%"/>
    </style:style>
    <style:style style:name="T35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358"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0" style:parent-style-name="Normal" style:family="paragraph">
      <style:paragraph-properties fo:margin-bottom="0in" fo:line-height="100%"/>
    </style:style>
    <style:style style:name="T36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3" style:parent-style-name="Normal" style:family="paragraph">
      <style:paragraph-properties fo:margin-bottom="0in" fo:line-height="100%"/>
    </style:style>
    <style:style style:name="T36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margin-bottom="0in" fo:line-height="100%"/>
    </style:style>
    <style:style style:name="T36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9" style:parent-style-name="Normal" style:family="paragraph">
      <style:paragraph-properties fo:margin-bottom="0in" fo:line-height="100%"/>
    </style:style>
    <style:style style:name="T37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7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7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7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5" style:parent-style-name="Normal" style:family="paragraph">
      <style:paragraph-properties fo:margin-bottom="0in" fo:line-height="100%"/>
    </style:style>
    <style:style style:name="T37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377" style:family="table-row">
      <style:table-row-properties style:min-row-height="2.6875in" style:use-optimal-row-height="false"/>
    </style:style>
    <style:style style:name="TableCell3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 style:parent-style-name="Normal" style:family="paragraph">
      <style:paragraph-properties fo:margin-bottom="0in" fo:line-height="100%"/>
    </style:style>
    <style:style style:name="T38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 style:parent-style-name="Normal" style:family="paragraph">
      <style:paragraph-properties fo:margin-bottom="0in" fo:line-height="100%"/>
    </style:style>
    <style:style style:name="T38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8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8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 style:parent-style-name="Normal" style:family="paragraph">
      <style:paragraph-properties fo:margin-bottom="0in" fo:line-height="100%"/>
    </style:style>
    <style:style style:name="T38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0" style:parent-style-name="Normal" style:family="paragraph">
      <style:paragraph-properties fo:margin-bottom="0in" fo:line-height="100%"/>
    </style:style>
    <style:style style:name="T39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392"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393" style:parent-style-name="Normal" style:family="paragraph">
      <style:paragraph-properties fo:margin-bottom="0in" fo:line-height="100%"/>
    </style:style>
    <style:style style:name="T39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 style:parent-style-name="Normal" style:family="paragraph">
      <style:paragraph-properties fo:margin-bottom="0in" fo:line-height="100%"/>
    </style:style>
    <style:style style:name="T39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39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3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 style:parent-style-name="Normal" style:family="paragraph">
      <style:paragraph-properties fo:margin-bottom="0in" fo:line-height="100%"/>
    </style:style>
    <style:style style:name="T40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0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0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404" style:parent-style-name="Normal" style:family="paragraph">
      <style:paragraph-properties fo:margin-bottom="0in" fo:line-height="100%"/>
    </style:style>
    <style:style style:name="T405" style:parent-style-name="Policepardéfaut" style:family="text">
      <style:text-properties style:font-name="Gotham Rounded Book" style:font-name-asian="Times New Roman" style:font-name-complex="Times New Roman" fo:font-size="10pt" style:font-size-asian="10pt" style:font-size-complex="10pt" style:language-asian="fr" style:country-asian="FR"/>
    </style:style>
    <style:style style:name="T40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 style:parent-style-name="Normal" style:family="paragraph">
      <style:paragraph-properties fo:margin-bottom="0in" fo:line-height="100%"/>
    </style:style>
    <style:style style:name="T40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1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1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1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1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1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1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416" style:family="table-row">
      <style:table-row-properties style:min-row-height="1.368in"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 style:parent-style-name="Normal" style:family="paragraph">
      <style:paragraph-properties fo:margin-bottom="0in" fo:line-height="100%"/>
    </style:style>
    <style:style style:name="T41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 style:parent-style-name="Normal" style:family="paragraph">
      <style:paragraph-properties fo:margin-bottom="0in" fo:line-height="100%"/>
    </style:style>
    <style:style style:name="T42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2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2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6" style:parent-style-name="Normal" style:family="paragraph">
      <style:paragraph-properties fo:margin-bottom="0in" fo:line-height="100%"/>
    </style:style>
    <style:style style:name="T42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9" style:parent-style-name="Normal" style:family="paragraph">
      <style:paragraph-properties fo:margin-bottom="0in" fo:line-height="100%"/>
    </style:style>
    <style:style style:name="T43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2" style:parent-style-name="Normal" style:family="paragraph">
      <style:paragraph-properties fo:margin-bottom="0in" fo:line-height="100%"/>
    </style:style>
    <style:style style:name="T43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3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3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3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 style:parent-style-name="Normal" style:family="paragraph">
      <style:paragraph-properties fo:margin-bottom="0in" fo:line-height="100%"/>
    </style:style>
    <style:style style:name="T43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4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4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 style:parent-style-name="Normal" style:family="paragraph">
      <style:paragraph-properties fo:margin-bottom="0in" fo:line-height="100%"/>
    </style:style>
    <style:style style:name="T44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4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446" style:family="table-row">
      <style:table-row-properties style:min-row-height="2.618in" style:use-optimal-row-height="false"/>
    </style:style>
    <style:style style:name="TableCell4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 style:parent-style-name="Normal" style:family="paragraph">
      <style:paragraph-properties fo:margin-bottom="0in" fo:line-height="100%"/>
    </style:style>
    <style:style style:name="T44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 style:parent-style-name="Normal" style:family="paragraph">
      <style:paragraph-properties fo:margin-bottom="0in" fo:line-height="100%"/>
    </style:style>
    <style:style style:name="T45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5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5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 style:parent-style-name="Normal" style:family="paragraph">
      <style:paragraph-properties fo:margin-bottom="0in" fo:line-height="100%"/>
    </style:style>
    <style:style style:name="T45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9" style:parent-style-name="Normal" style:family="paragraph">
      <style:paragraph-properties fo:margin-bottom="0in" fo:line-height="100%"/>
    </style:style>
    <style:style style:name="T46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2" style:parent-style-name="Normal" style:family="paragraph">
      <style:paragraph-properties fo:margin-bottom="0in" fo:line-height="100%"/>
    </style:style>
    <style:style style:name="T46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6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 style:parent-style-name="Normal" style:family="paragraph">
      <style:paragraph-properties fo:margin-bottom="0in" fo:line-height="100%"/>
    </style:style>
    <style:style style:name="T46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6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6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 style:parent-style-name="Normal" style:family="paragraph">
      <style:paragraph-properties fo:margin-bottom="0in" fo:line-height="100%"/>
    </style:style>
    <style:style style:name="T47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7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480" style:family="table-row">
      <style:table-row-properties style:min-row-height="2.3125in" style:use-optimal-row-height="false"/>
    </style:style>
    <style:style style:name="TableCell4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2" style:parent-style-name="Normal" style:family="paragraph">
      <style:paragraph-properties fo:margin-bottom="0in" fo:line-height="100%"/>
    </style:style>
    <style:style style:name="T48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 style:parent-style-name="Normal" style:family="paragraph">
      <style:paragraph-properties fo:margin-bottom="0.1666in" fo:line-height="100%"/>
    </style:style>
    <style:style style:name="T48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8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8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8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 style:parent-style-name="Normal" style:family="paragraph">
      <style:paragraph-properties fo:margin-bottom="0in" fo:line-height="100%"/>
    </style:style>
    <style:style style:name="T49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4" style:parent-style-name="Normal" style:family="paragraph">
      <style:paragraph-properties fo:margin-bottom="0in" fo:line-height="100%"/>
    </style:style>
    <style:style style:name="T49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4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 style:parent-style-name="Normal" style:family="paragraph">
      <style:paragraph-properties fo:margin-bottom="0in" fo:line-height="100%"/>
    </style:style>
    <style:style style:name="T498"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49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1" style:parent-style-name="Normal" style:family="paragraph">
      <style:paragraph-properties fo:margin-bottom="0in" fo:line-height="100%"/>
    </style:style>
    <style:style style:name="T50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50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5" style:parent-style-name="Normal" style:family="paragraph">
      <style:paragraph-properties fo:margin-bottom="0in" fo:line-height="100%"/>
    </style:style>
    <style:style style:name="T50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50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508" style:family="table-row">
      <style:table-row-properties style:min-row-height="1.6111in" style:use-optimal-row-height="false"/>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margin-bottom="0in" fo:line-height="100%"/>
    </style:style>
    <style:style style:name="T51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margin-bottom="0in" fo:line-height="100%"/>
    </style:style>
    <style:style style:name="T51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margin-bottom="0in" fo:line-height="100%"/>
    </style:style>
    <style:style style:name="T51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margin-bottom="0in" fo:line-height="100%"/>
    </style:style>
    <style:style style:name="T52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21"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522" style:parent-style-name="Normal" style:family="paragraph">
      <style:paragraph-properties fo:margin-bottom="0in" fo:line-height="100%"/>
    </style:style>
    <style:style style:name="T52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margin-bottom="0in" fo:line-height="100%"/>
    </style:style>
    <style:style style:name="T52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margin-bottom="0in" fo:line-height="100%"/>
    </style:style>
    <style:style style:name="T52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margin-bottom="0in" fo:line-height="100%"/>
    </style:style>
    <style:style style:name="T53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53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Row534" style:family="table-row">
      <style:table-row-properties style:min-row-height="1.6111in" style:use-optimal-row-height="false"/>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margin-bottom="0in" fo:line-height="100%"/>
    </style:style>
    <style:style style:name="T53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fo:margin-bottom="0in" fo:line-height="100%"/>
    </style:style>
    <style:style style:name="T54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41" style:parent-style-name="Normal" style:family="paragraph">
      <style:paragraph-properties fo:margin-bottom="0in" fo:line-height="100%"/>
    </style:style>
    <style:style style:name="T54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43" style:parent-style-name="Normal" style:family="paragraph">
      <style:paragraph-properties fo:margin-bottom="0in" fo:line-height="100%"/>
    </style:style>
    <style:style style:name="T54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6" style:parent-style-name="Normal" style:family="paragraph">
      <style:paragraph-properties fo:margin-bottom="0in" fo:line-height="100%"/>
    </style:style>
    <style:style style:name="T54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9" style:parent-style-name="Normal" style:family="paragraph">
      <style:paragraph-properties fo:margin-bottom="0in" fo:line-height="100%"/>
    </style:style>
    <style:style style:name="T550"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51"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552" style:parent-style-name="Normal" style:family="paragraph">
      <style:paragraph-properties fo:margin-bottom="0in" fo:line-height="100%"/>
    </style:style>
    <style:style style:name="T55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paragraph-properties fo:margin-bottom="0in" fo:line-height="100%"/>
    </style:style>
    <style:style style:name="T556"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8" style:parent-style-name="Normal" style:family="paragraph">
      <style:paragraph-properties fo:margin-bottom="0in" fo:line-height="100%"/>
    </style:style>
    <style:style style:name="T55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60" style:parent-style-name="Normal" style:family="paragraph">
      <style:paragraph-properties fo:margin-bottom="0in" fo:line-height="100%"/>
    </style:style>
    <style:style style:name="T561"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62" style:parent-style-name="Normal" style:family="paragraph">
      <style:paragraph-properties fo:margin-bottom="0in" fo:line-height="100%"/>
    </style:style>
    <style:style style:name="T563"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64" style:parent-style-name="Normal" style:family="paragraph">
      <style:paragraph-properties fo:margin-bottom="0in" fo:line-height="100%"/>
    </style:style>
    <style:style style:name="T565"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66" style:parent-style-name="Normal" style:family="paragraph">
      <style:paragraph-properties fo:margin-bottom="0in" fo:line-height="100%"/>
    </style:style>
    <style:style style:name="T56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68" style:parent-style-name="Normal" style:family="paragraph">
      <style:paragraph-properties fo:margin-bottom="0in" fo:line-height="100%"/>
    </style:style>
    <style:style style:name="T569"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TableCell5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1" style:parent-style-name="Normal" style:family="paragraph">
      <style:paragraph-properties fo:margin-bottom="0in" fo:line-height="100%"/>
    </style:style>
    <style:style style:name="T572"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73" style:parent-style-name="Normal" style:family="paragraph">
      <style:paragraph-properties fo:margin-bottom="0in" fo:line-height="100%"/>
    </style:style>
    <style:style style:name="T574"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75" style:parent-style-name="Normal" style:family="paragraph">
      <style:paragraph-properties fo:margin-bottom="0in" fo:line-height="100%"/>
      <style:text-properties style:font-name="Gotham Rounded Book" style:font-name-asian="Times New Roman" style:font-name-complex="Times New Roman" fo:color="#000000" fo:font-size="10pt" style:font-size-asian="10pt" style:font-size-complex="10pt" style:language-asian="fr" style:country-asian="FR"/>
    </style:style>
    <style:style style:name="P576" style:parent-style-name="Normal" style:family="paragraph">
      <style:paragraph-properties fo:margin-bottom="0in" fo:line-height="100%"/>
    </style:style>
    <style:style style:name="T577" style:parent-style-name="Policepardéfaut" style:family="text">
      <style:text-properties style:font-name="Gotham Rounded Book" style:font-name-asian="Times New Roman" style:font-name-complex="Times New Roman" fo:color="#000000" fo:font-size="10pt" style:font-size-asian="10pt" style:font-size-complex="10pt" style:language-asian="fr" style:country-asian="FR"/>
    </style:style>
    <style:style style:name="P578" style:parent-style-name="Normal" style:family="paragraph">
      <style:paragraph-properties fo:line-height="100%"/>
      <style:text-properties style:font-name="Gotham Rounded Book" style:font-name-asian="Times New Roman" style:font-name-complex="Times New Roman" fo:font-size="12pt" style:font-size-asian="12pt" style:font-size-complex="12pt" style:language-asian="fr" style:country-asian="FR"/>
    </style:style>
    <style:style style:name="P579"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580"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581"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582" style:parent-style-name="Normal" style:family="paragraph">
      <style:paragraph-properties fo:margin-top="0.0694in" fo:margin-bottom="0.0694in" fo:line-height="100%"/>
    </style:style>
    <style:style style:name="T583"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T584"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T585" style:parent-style-name="Lienhypertexte" style:family="text">
      <style:text-properties style:font-name="Gotham Rounded Book" style:font-name-asian="Times New Roman" style:font-name-complex="Times New Roman" fo:font-size="12pt" style:font-size-asian="12pt" style:font-size-complex="12pt" style:language-asian="fr" style:country-asian="FR"/>
    </style:style>
    <style:style style:name="T586"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P587"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588"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589" style:parent-style-name="Normal" style:family="paragraph">
      <style:paragraph-properties fo:margin-top="0.0694in" fo:margin-bottom="0.0694in" fo:line-height="100%"/>
      <style:text-properties style:font-name="Gotham Rounded Book" style:font-name-asian="Times New Roman" style:font-name-complex="Times New Roman" fo:font-weight="bold" style:font-weight-asian="bold" style:font-weight-complex="bold" fo:font-size="13.5pt" style:font-size-asian="13.5pt" style:font-size-complex="13.5pt" style:language-asian="fr" style:country-asian="FR"/>
    </style:style>
    <style:style style:name="P590" style:parent-style-name="Normal" style:family="paragraph">
      <style:paragraph-properties fo:line-height="100%"/>
      <style:text-properties style:font-name="Gotham Rounded Book" style:font-name-asian="Times New Roman" style:font-name-complex="Times New Roman" fo:font-weight="bold" style:font-weight-asian="bold" style:font-weight-complex="bold" fo:font-size="13.5pt" style:font-size-asian="13.5pt" style:font-size-complex="13.5pt" style:language-asian="fr" style:country-asian="FR"/>
    </style:style>
    <style:style style:name="P591" style:parent-style-name="Normal" style:family="paragraph">
      <style:paragraph-properties fo:margin-top="0.0694in" fo:margin-bottom="0.0694in" fo:line-height="100%"/>
    </style:style>
    <style:style style:name="T592" style:parent-style-name="Policepardéfaut" style:family="text">
      <style:text-properties style:font-name="Gotham Rounded Book" fo:font-style="italic" style:font-style-asian="italic" style:font-style-complex="italic"/>
    </style:style>
    <style:style style:name="P593"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594" style:parent-style-name="Paragraphedeliste" style:family="paragraph">
      <style:paragraph-properties fo:margin-top="0.0694in" fo:margin-bottom="0.0694in" fo:line-height="100%"/>
    </style:style>
    <style:style style:name="T595"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T596" style:parent-style-name="Lienhypertexte" style:family="text">
      <style:text-properties style:font-name="Gotham Rounded Book" style:font-name-asian="Times New Roman" style:font-name-complex="Times New Roman" fo:font-size="12pt" style:font-size-asian="12pt" style:font-size-complex="12pt" style:language-asian="fr" style:country-asian="FR"/>
    </style:style>
    <style:style style:name="P597" style:parent-style-name="Paragraphedeliste" style:family="paragraph">
      <style:paragraph-properties fo:line-height="100%"/>
    </style:style>
    <style:style style:name="T598"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T599" style:parent-style-name="Policepardéfaut" style:family="text">
      <style:text-properties style:font-name="Gotham Rounded Book" style:font-name-asian="Times New Roman" style:font-name-complex="Times New Roman" fo:color="#FF0000" fo:font-size="12pt" style:font-size-asian="12pt" style:font-size-complex="12pt" style:language-asian="fr" style:country-asian="FR"/>
    </style:style>
    <style:style style:name="T600"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P601" style:parent-style-name="Normal" style:family="paragraph">
      <style:paragraph-properties fo:margin-top="0.0694in" fo:margin-bottom="0.0694in" fo:line-height="100%"/>
    </style:style>
    <style:style style:name="T602"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T603" style:parent-style-name="Policepardéfaut" style:family="text">
      <style:text-properties style:font-name="Gotham Rounded Book"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04"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P605" style:parent-style-name="Normal" style:family="paragraph">
      <style:paragraph-properties fo:line-height="100%"/>
      <style:text-properties style:font-name="Gotham Rounded Book" style:font-name-asian="Times New Roman" style:font-name-complex="Times New Roman" fo:font-size="12pt" style:font-size-asian="12pt" style:font-size-complex="12pt" style:language-asian="fr" style:country-asian="FR"/>
    </style:style>
    <style:style style:name="P606" style:parent-style-name="Normal" style:family="paragraph">
      <style:paragraph-properties fo:margin-top="0.0694in" fo:margin-bottom="0.0694in" fo:line-height="100%"/>
      <style:text-properties style:font-name="Gotham Rounded Book" style:font-name-asian="Times New Roman" style:font-name-complex="Times New Roman" fo:font-weight="bold" style:font-weight-asian="bold" style:font-weight-complex="bold" fo:font-size="13.5pt" style:font-size-asian="13.5pt" style:font-size-complex="13.5pt" style:language-asian="fr" style:country-asian="FR"/>
    </style:style>
    <style:style style:name="P607" style:parent-style-name="Normal" style:family="paragraph">
      <style:paragraph-properties fo:line-height="100%"/>
      <style:text-properties style:font-name="Gotham Rounded Book" style:font-name-asian="Times New Roman" style:font-name-complex="Times New Roman" fo:font-weight="bold" style:font-weight-asian="bold" style:font-weight-complex="bold" fo:font-size="13.5pt" style:font-size-asian="13.5pt" style:font-size-complex="13.5pt" style:language-asian="fr" style:country-asian="FR"/>
    </style:style>
    <style:style style:name="P608"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609" style:parent-style-name="Paragraphedeliste" style:family="paragraph">
      <style:paragraph-properties fo:margin-top="0.0694in" fo:margin-bottom="0.0694in" fo:line-height="100%"/>
    </style:style>
    <style:style style:name="T610" style:parent-style-name="Policepardéfaut" style:family="text">
      <style:text-properties style:font-name="Gotham Rounded Book" style:font-name-asian="Times New Roman" style:font-name-complex="Times New Roman" fo:font-size="12pt" style:font-size-asian="12pt" style:font-size-complex="12pt" style:language-asian="fr" style:country-asian="FR"/>
    </style:style>
    <style:style style:name="T611" style:parent-style-name="Lienhypertexte" style:family="text">
      <style:text-properties style:font-name="Gotham Rounded Book" style:font-name-asian="Times New Roman" style:font-name-complex="Times New Roman" style:use-window-font-color="true" fo:font-size="12pt" style:font-size-asian="12pt" style:font-size-complex="12pt" style:language-asian="fr" style:country-asian="FR"/>
    </style:style>
    <style:style style:name="P612" style:parent-style-name="Paragraphedeliste"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613" style:parent-style-name="Paragraphedeliste" style:family="paragraph">
      <style:paragraph-properties fo:line-height="100%"/>
      <style:text-properties style:font-name="Gotham Rounded Book" style:font-name-asian="Times New Roman" style:font-name-complex="Times New Roman" fo:font-size="12pt" style:font-size-asian="12pt" style:font-size-complex="12pt" style:language-asian="fr" style:country-asian="FR"/>
    </style:style>
    <style:style style:name="P614" style:parent-style-name="Normal" style:family="paragraph">
      <style:paragraph-properties fo:margin-top="0.0694in" fo:margin-bottom="0.0694in" fo:line-height="100%"/>
      <style:text-properties style:font-name="Gotham Rounded Book" style:font-name-asian="Times New Roman" style:font-name-complex="Times New Roman" fo:font-size="12pt" style:font-size-asian="12pt" style:font-size-complex="12pt" style:language-asian="fr" style:country-asian="FR"/>
    </style:style>
    <style:style style:name="P615" style:parent-style-name="Normal" style:family="paragraph">
      <style:paragraph-properties fo:line-height="100%"/>
      <style:text-properties style:font-name="Gotham Rounded Book" style:font-name-asian="Times New Roman" style:font-name-complex="Times New Roman" fo:font-size="12pt" style:font-size-asian="12pt" style:font-size-complex="12pt" style:language-asian="fr" style:country-asian="FR"/>
    </style:style>
    <style:style style:name="P616" style:parent-style-name="Normal" style:family="paragraph">
      <style:paragraph-properties fo:margin-top="0.0694in" fo:margin-bottom="0.0694in" fo:line-height="100%"/>
      <style:text-properties style:font-name="Gotham Rounded Book"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P617" style:parent-style-name="Normal" style:family="paragraph">
      <style:paragraph-properties fo:line-height="100%"/>
      <style:text-properties style:font-name="Gotham Rounded Book"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P618"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61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62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621" style:parent-style-name="NormalWeb" style:family="paragraph">
      <style:text-properties style:font-name="Gotham Rounded Book"/>
    </style:style>
    <style:style style:name="P622" style:parent-style-name="NormalWeb" style:family="paragraph">
      <style:text-properties style:font-name="Gotham Rounded Book"/>
    </style:style>
    <style:style style:name="T623" style:parent-style-name="Élevé" style:family="text">
      <style:text-properties style:font-name="Gotham Rounded Book" fo:font-weight="bold" style:font-weight-asian="bold" style:font-weight-complex="bold"/>
    </style:style>
    <style:style style:name="P624" style:parent-style-name="NormalWeb" style:family="paragraph">
      <style:text-properties style:font-name="Gotham Rounded Book"/>
    </style:style>
    <style:style style:name="P625" style:parent-style-name="NormalWeb" style:family="paragraph">
      <style:text-properties style:font-name="Gotham Rounded Book"/>
    </style:style>
    <style:style style:name="T626" style:parent-style-name="Élevé" style:family="text">
      <style:text-properties style:font-name="Gotham Rounded Book" fo:font-weight="bold" style:font-weight-asian="bold" style:font-weight-complex="bold"/>
    </style:style>
    <style:style style:name="P627" style:parent-style-name="NormalWeb" style:family="paragraph">
      <style:text-properties style:font-name="Gotham Rounded Book"/>
    </style:style>
    <style:style style:name="P628" style:parent-style-name="NormalWeb" style:family="paragraph">
      <style:text-properties style:font-name="Gotham Rounded Book"/>
    </style:style>
    <style:style style:name="T629" style:parent-style-name="Élevé" style:family="text">
      <style:text-properties style:font-name="Gotham Rounded Book" fo:font-weight="bold" style:font-weight-asian="bold" style:font-weight-complex="bold"/>
    </style:style>
    <style:style style:name="P630" style:parent-style-name="NormalWeb" style:family="paragraph">
      <style:text-properties style:font-name="Gotham Rounded Book"/>
    </style:style>
    <style:style style:name="P631" style:parent-style-name="NormalWeb" style:family="paragraph">
      <style:text-properties style:font-name="Gotham Rounded Book"/>
    </style:style>
    <style:style style:name="T632" style:parent-style-name="Élevé" style:family="text">
      <style:text-properties style:font-name="Gotham Rounded Book" fo:font-weight="bold" style:font-weight-asian="bold" style:font-weight-complex="bold"/>
    </style:style>
    <style:style style:name="P633" style:parent-style-name="NormalWeb" style:family="paragraph">
      <style:text-properties style:font-name="Gotham Rounded Book"/>
    </style:style>
    <style:style style:name="P634" style:parent-style-name="NormalWeb" style:family="paragraph">
      <style:text-properties style:font-name="Gotham Rounded Book"/>
    </style:style>
    <style:style style:name="T635" style:parent-style-name="Élevé" style:family="text">
      <style:text-properties style:font-name="Gotham Rounded Book"/>
    </style:style>
    <style:style style:name="P636" style:parent-style-name="NormalWeb" style:family="paragraph">
      <style:text-properties style:font-name="Gotham Rounded Book"/>
    </style:style>
    <style:style style:name="P637" style:parent-style-name="NormalWeb" style:family="paragraph">
      <style:text-properties style:font-name="Gotham Rounded Book"/>
    </style:style>
    <style:style style:name="P638" style:parent-style-name="NormalWeb" style:family="paragraph">
      <style:text-properties style:font-name="Gotham Rounded Book"/>
    </style:style>
    <style:style style:name="P639" style:parent-style-name="NormalWeb" style:family="paragraph">
      <style:text-properties style:font-name="Gotham Rounded Book"/>
    </style:style>
    <style:style style:name="TableColumn641" style:family="table-column">
      <style:table-column-properties style:column-width="1.1187in"/>
    </style:style>
    <style:style style:name="TableColumn642" style:family="table-column">
      <style:table-column-properties style:column-width="1.2909in"/>
    </style:style>
    <style:style style:name="TableColumn643" style:family="table-column">
      <style:table-column-properties style:column-width="3.0875in"/>
    </style:style>
    <style:style style:name="TableColumn644" style:family="table-column">
      <style:table-column-properties style:column-width="1.4097in"/>
    </style:style>
    <style:style style:name="Table640" style:family="table">
      <style:table-properties style:width="6.9069in" fo:margin-left="0in" table:align="left"/>
    </style:style>
    <style:style style:name="TableRow645" style:family="table-row">
      <style:table-row-properties style:min-row-height="0.2013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648" style:family="table-row">
      <style:table-row-properties style:min-row-height="0.201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657" style:family="table-row">
      <style:table-row-properties style:min-row-height="1.12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Policepardéfaut" style:family="text">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667" style:family="table-row">
      <style:table-row-properties style:min-row-height="0.93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676" style:family="table-row">
      <style:table-row-properties style:min-row-height="0.3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685" style:family="table-row">
      <style:table-row-properties style:min-row-height="2.062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694" style:family="table-row">
      <style:table-row-properties style:min-row-height="2.062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03" style:family="table-row">
      <style:table-row-properties style:min-row-height="0.3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12" style:family="table-row">
      <style:table-row-properties style:min-row-height="0.3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721" style:parent-style-name="Normal" style:family="paragraph">
      <style:paragraph-properties fo:margin-top="0.0694in" fo:margin-bottom="0.0694in" fo:line-height="100%"/>
      <style:text-properties style:font-name="Gotham Rounded Book" style:font-name-asian="Times New Roman" style:font-name-complex="Times New Roman" fo:color="#FF0000" fo:font-size="12pt" style:font-size-asian="12pt" style:font-size-complex="12pt" style:language-asian="fr" style:country-asian="FR"/>
    </style:style>
    <style:style style:name="P722" style:parent-style-name="Normal" style:family="paragraph">
      <style:paragraph-properties fo:margin-top="0.0694in" fo:margin-bottom="0.0694in" fo:line-height="100%"/>
      <style:text-properties style:font-name="Gotham Rounded Book" style:font-name-asian="Times New Roman" style:font-name-complex="Times New Roman" fo:color="#FF0000" fo:font-size="12pt" style:font-size-asian="12pt" style:font-size-complex="12pt" style:language-asian="fr" style:country-asian="FR"/>
    </style:style>
    <style:style style:name="TableColumn724" style:family="table-column">
      <style:table-column-properties style:column-width="1.1743in"/>
    </style:style>
    <style:style style:name="TableColumn725" style:family="table-column">
      <style:table-column-properties style:column-width="1.0826in"/>
    </style:style>
    <style:style style:name="TableColumn726" style:family="table-column">
      <style:table-column-properties style:column-width="3.4104in"/>
    </style:style>
    <style:style style:name="TableColumn727" style:family="table-column">
      <style:table-column-properties style:column-width="1.2201in"/>
    </style:style>
    <style:style style:name="Table723" style:family="table">
      <style:table-properties style:width="6.8875in" fo:margin-left="0in" table:align="left"/>
    </style:style>
    <style:style style:name="TableRow728" style:family="table-row">
      <style:table-row-properties style:min-row-height="0.2013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31" style:family="table-row">
      <style:table-row-properties style:min-row-height="0.201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40" style:family="table-row">
      <style:table-row-properties style:min-row-height="0.3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49" style:family="table-row">
      <style:table-row-properties style:min-row-height="0.37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58" style:family="table-row">
      <style:table-row-properties style:min-row-height="0.3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67" style:family="table-row">
      <style:table-row-properties style:min-row-height="0.93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76" style:family="table-row">
      <style:table-row-properties style:min-row-height="0.918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85" style:family="table-row">
      <style:table-row-properties style:min-row-height="0.562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794" style:family="table-row">
      <style:table-row-properties style:min-row-height="0.562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803" style:family="table-row">
      <style:table-row-properties style:min-row-height="0.562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Policepardéfaut" style:family="text">
      <style:text-properties style:font-name="Arial" style:font-name-asian="Arial" style:font-name-complex="Arial" fo:font-size="12pt" style:font-size-asian="12pt" style:font-size-complex="12pt"/>
    </style:style>
    <style:style style:name="T811" style:parent-style-name="Policepardéfaut" style:family="text">
      <style:text-properties style:font-name="Arial" style:font-name-asian="Arial" style:font-name-complex="Arial" fo:font-size="12pt" style:font-size-asian="12pt" style:font-size-complex="12pt"/>
    </style:style>
    <style:style style:name="T812" style:parent-style-name="Policepardéfaut" style:family="text">
      <style:text-properties style:font-name="Arial" style:font-name-asian="Arial" style:font-name-complex="Arial" fo:font-size="12pt" style:font-size-asian="12pt" style:font-size-complex="12pt"/>
    </style:style>
    <style:style style:name="T813" style:parent-style-name="Policepardéfaut" style:family="text">
      <style:text-properties style:font-name="Arial" style:font-name-asian="Arial" style:font-name-complex="Arial" fo:font-size="12pt" style:font-size-asian="12pt" style:font-size-complex="12pt"/>
    </style:style>
    <style:style style:name="T814" style:parent-style-name="Policepardéfaut" style:family="text">
      <style:text-properties style:font-name="Arial" style:font-name-asian="Arial"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Gotham Rounded Book" style:font-name-complex="Times New Roman" fo:color="#000000" fo:font-size="12pt" style:font-size-asian="12pt" style:font-size-complex="12pt" style:language-asian="fr" style:country-asian="FR"/>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826"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827"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olumn829" style:family="table-column">
      <style:table-column-properties style:column-width="1.2763in"/>
    </style:style>
    <style:style style:name="TableColumn830" style:family="table-column">
      <style:table-column-properties style:column-width="5.0166in"/>
    </style:style>
    <style:style style:name="Table828" style:family="table">
      <style:table-properties style:width="6.293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fo:line-height="100%"/>
      <style:text-properties style:font-name="Gotham Rounded Book" style:font-name-asian="Times New Roman" style:font-name-complex="Times New Roman" fo:color="#000000" fo:font-size="12pt" style:font-size-asian="12pt" style:font-size-complex="12pt" style:language-asian="fr" style:country-asian="FR"/>
    </style:style>
    <style:style style:name="P841" style:parent-style-name="Normal" style:family="paragraph">
      <style:paragraph-properties fo:text-align="center" fo:margin-top="0.0694in" fo:margin-bottom="0.0694in" fo:line-height="100%"/>
      <style:text-properties style:font-name="Gotham Rounded Book" style:font-name-asian="Times New Roman" style:font-name-complex="Times New Roman" fo:color="#FF0000" fo:font-size="12pt" style:font-size-asian="12pt" style:font-size-complex="12pt" style:language-asian="fr" style:country-asian="FR"/>
    </style:style>
    <style:style style:name="P842" style:parent-style-name="Normal" style:family="paragraph">
      <style:paragraph-properties fo:margin-top="0.0694in" fo:margin-bottom="0.0694in" fo:line-height="100%"/>
      <style:text-properties style:font-name="Gotham Rounded Book" style:font-name-asian="Times New Roman" style:font-name-complex="Times New Roman" fo:color="#FF0000" fo:font-size="12pt" style:font-size-asian="12pt" style:font-size-complex="12pt" style:language-asian="fr" style:country-asian="FR"/>
    </style:style>
  </office:automatic-styles>
  <office:body>
    <office:text text:use-soft-page-breaks="true">
      <text:h text:style-name="P1" text:outline-level="3">Charte de Protection des Données Personnelles<text:s/></text:h>
      <text:h text:style-name="P3" text:outline-level="3"/>
      <text:h text:style-name="P4" text:outline-level="3">1. Responsable du traitement<text:s/></text:h>
      <text:h text:style-name="P5" text:outline-level="3"/>
      <text:p text:style-name="P6">Nous vous informons que vos données à caractère personnel font l’objet d’un traitement par SNCF Voyageurs SA<text:s/>au capital de<text:s/>157 789 960 euros, inscrite au RCS de Bobigny sous le numéro<text:s/>519 037 584 –<text:s/>1, rue<text:s/>Camille Moke<text:s/>– 93200 Saint-Denis.</text:p>
      <text:p text:style-name="P7"><text:s/></text:p>
      <text:h text:style-name="P8" text:outline-level="3">2. Finalités<text:s/>de traitements, destinataires de données, bases légales<text:s/>et durées de conservation<text:s/></text:h>
      <text:h text:style-name="P9" text:outline-level="3"/>
      <text:p text:style-name="P10">Les données collectées sont destinées à être utilisées par SNCF Voyageurs SA. Elles seront également rendues accessibles à nos prestataires techniques (« sous-traitants » au sens de la règlementation), pour les stricts besoins de leur mission.</text:p>
      <text:p text:style-name="P11">Vous êtes informés<text:s/>qu’un prestataire est situé en Suisse<text:s/>(Secutix, ce dernier fournit l’application NMS utilisée pour les contrôles à quai et à bord des trains), pays reconnus par les autorités comme assurant un niveau de protection adéquat des données à caractère personnel.<text:s/></text:p>
      <text:p text:style-name="P12"/>
      <text:p text:style-name="P13">Vos données seront utilisées, sauf opposition de votre part,<text:s/>dans les traitements décrits ci-dessous :<text: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om du traitement</text:span></text:p>
          </table:table-cell>
          <table:table-cell table:style-name="TableCell27">
            <text:p text:style-name="P28"><text:span text:style-name="T29">Finalités détaillées du traitement</text:span></text:p>
          </table:table-cell>
          <table:table-cell table:style-name="TableCell30">
            <text:p text:style-name="P31"><text:span text:style-name="T32">Base légale</text:span></text:p>
          </table:table-cell>
          <table:table-cell table:style-name="TableCell33">
            <text:p text:style-name="P34"><text:span text:style-name="T35">Catégo</text:span><text:span text:style-name="T36">ries de données collectées</text:span></text:p>
          </table:table-cell>
          <table:table-cell table:style-name="TableCell37">
            <text:p text:style-name="P38"><text:span text:style-name="T39">Destinataires des données internes</text:span></text:p>
          </table:table-cell>
          <table:table-cell table:style-name="TableCell40">
            <text:p text:style-name="P41"><text:span text:style-name="T42">Destinataires de données externes (sous-traitants)</text:span></text:p>
          </table:table-cell>
          <table:table-cell table:style-name="TableCell43">
            <text:p text:style-name="P44"><text:span text:style-name="T45">Durée de conservation des données</text:span></text:p>
          </table:table-cell>
        </table:table-row>
        <table:table-row table:style-name="TableRow46">
          <table:table-cell table:style-name="TableCell47">
            <text:p text:style-name="P48"><text:span text:style-name="T49">Gestion de</text:span><text:span text:style-name="T50">s paiements</text:span></text:p>
          </table:table-cell>
          <table:table-cell table:style-name="TableCell51">
            <text:p text:style-name="P52"><text:span text:style-name="T53">Gestion de la comptabilité, recensement des régularisations à bord, identification des dossiers voyages en déséquilibre comptable, recherche d'informations sur les paiements CB en opposition</text:span></text:p>
          </table:table-cell>
          <table:table-cell table:style-name="TableCell54">
            <text:p text:style-name="P55"><text:span text:style-name="T56">Exécution d'un contrat</text:span></text:p>
          </table:table-cell>
          <table:table-cell table:style-name="TableCell57">
            <text:p text:style-name="P58"><text:span text:style-name="T59">Données clients</text:span><text:span text:style-name="T60"><text:s/>(nom, prénom, date de naissance, adresse email, numéro de téléphone, civilité et code postal)</text:span></text:p>
            <text:p text:style-name="P61"/>
            <text:p text:style-name="P62"><text:span text:style-name="T63">Données bancaires : 4 premiers et 4 derniers chiffres du numéro de carte (et uniquement transmis au sous-traitant Squirel)</text:span></text:p>
          </table:table-cell>
          <table:table-cell table:style-name="TableCell64">
            <text:p text:style-name="P65"><text:span text:style-name="T66">Service finance ouigo</text:span></text:p>
          </table:table-cell>
          <table:table-cell table:style-name="TableCell67">
            <text:p text:style-name="P68"><text:span text:style-name="T69"><text:s/>- Squirel en tant que DSI de SNCF Voyageurs et donc de OUIGO est l’hébergeur des données.</text:span><text:line-break/><text:span text:style-name="T70">- Secutix fournit l'application « NMS », utilisée pour la régularisation des clients</text:span><text:line-break/><text:span text:style-name="T71">- QlikSense : les données sont également stockées dans QlikSense qui est l'outil de restitution graphique des données (uniquement numéro de dossier voyage et référence de paiement). Il est hébergé par Squirel</text:span><text:line-break/><text:span text:style-name="T72">- Ingénico (solution de paiement)</text:span></text:p>
            <text:p text:style-name="P73"><text:span text:style-name="T74">- Worldline (système d'encaissement) : stocke les données de CB et de paiement</text:span><text:span text:style-name="T75"><text:s/>en clair.<text:s/></text:span><text:span text:style-name="T76">Worldline renvo</text:span><text:span text:style-name="T77">ie uniquement</text:span><text:span text:style-name="T78"><text:s/>les 4 derniers chiffres des données de CB et de paiement<text:s/></text:span><text:span text:style-name="T79">vers notre système d'inventaire</text:span><text:span text:style-name="T80">.</text:span></text:p>
          </table:table-cell>
          <table:table-cell table:style-name="TableCell81">
            <text:p text:style-name="P82"><text:span text:style-name="T83">3 ans à compter de la</text:span><text:span text:style-name="T84"><text:s/>commande<text:s/></text:span><text:span text:style-name="T85">du client</text:span><text:line-break/><text:span text:style-name="T86">NMS : 366 jours maximum (pour les contrôles de cartes de circulation)<text:s/></text:span></text:p>
          </table:table-cell>
        </table:table-row>
        <table:table-row table:style-name="TableRow87">
          <table:table-cell table:style-name="TableCell88">
            <text:p text:style-name="P89"><text:span text:style-name="T90">Gestion de la vente de titres de transport</text:span></text:p>
          </table:table-cell>
          <table:table-cell table:style-name="TableCell91">
            <text:p text:style-name="P92"><text:span text:style-name="T93">Gestion, délivrance et utilisation des titres de transport,</text:span><text:line-break/><text:span text:style-name="T94">Gestion de la fraude technologique,</text:span><text:line-break/><text:span text:style-name="T95">Réalisation d'analyses statistiques d'utilisation des réseaux,</text:span><text:line-break/><text:span text:style-name="T96">Mesure de la qualité du fonctionnement du système</text:span><text:span text:style-name="T97">.<text:s/></text:span><text:line-break/></text:p>
          </table:table-cell>
          <table:table-cell table:style-name="TableCell98">
            <text:p text:style-name="P99"><text:span text:style-name="T100">Exécution d</text:span><text:span text:style-name="T101">u</text:span><text:span text:style-name="T102"><text:s/>contrat</text:span><text:span text:style-name="T103"><text:s/>de transport (conditions générales de vente Ouigo)</text:span></text:p>
          </table:table-cell>
          <table:table-cell table:style-name="TableCell104">
            <text:p text:style-name="P105"><text:span text:style-name="T106">Données clients.</text:span></text:p>
            <text:p text:style-name="P107"/>
            <text:p text:style-name="P108"><text:span text:style-name="T109">Données bancaires : titulaire de la carte, numéro de carte, date d'expiration, CVC</text:span></text:p>
            <text:p text:style-name="P110"/>
            <text:p text:style-name="P111"><text:span text:style-name="T112">Pour la vente de billets gratuits au tarif accompagnant : carte d’invalidité</text:span></text:p>
          </table:table-cell>
          <table:table-cell table:style-name="TableCell113">
            <text:p text:style-name="P114"><text:span text:style-name="T115">Services performance commerciale et production OUIGO</text:span><text:line-break/><text:span text:style-name="T116">Service Marketing<text:s/></text:span><text:line-break/><text:span text:style-name="T117">Service Finance</text:span></text:p>
          </table:table-cell>
          <table:table-cell table:style-name="TableCell118">
            <text:p text:style-name="P119"><text:span text:style-name="T120"><text:s/>- Squirel en tant que DSI de SNCF Voyageurs et donc de OUIGO est l’hébergeur des données.</text:span><text:line-break/><text:span text:style-name="T121">- Sqills : les données sont hébergées dans le progiciel S3 (système d’inventaire) de l’éditeur Sqills.<text:s/></text:span></text:p>
            <text:p text:style-name="P122"><text:span text:style-name="T123">- Worldline (système d'encaissement) : stocke les données de CB et de paiement en clair. Worldline renvoie uniquement les 4 derniers chiffres des données de CB et de paiement vers notre système d'inventaire.</text:span><text:line-break/><text:span text:style-name="T124">- Ingénico (solution de paiement)</text:span><text:line-break/><text:span text:style-name="T125">- QlikSense : les données sont également stockées dans QlikSense qui est l'outil de restitution graphique des données. Il est hébergé par Squirel</text:span><text:line-break/><text:span text:style-name="T126">- 15below : en charge de certaines communications via mail (envoi du billet, informations voyageurs...). Ils ont accès aux données (uniquement nom, prénom, mail, téléphone, détails du dossier voyage) mais n’hébergent pas les données.</text:span><text:line-break/><text:span text:style-name="T127">- CAYZN Wiremind fournit une solution de Yield management</text:span><text:line-break/><text:span text:style-name="T128">- Agences de voyage (distributeurs externes)</text:span></text:p>
            <text:p text:style-name="P129">- Easiware / Salesforce (en cours de déploiement) : outil de suivi des demandes effectuées auprès de la relation client (pour la vente de billets via la relation client)</text:p>
            <text:p text:style-name="P130"/>
            <text:p text:style-name="P131"/>
          </table:table-cell>
          <table:table-cell table:style-name="TableCell132">
            <text:p text:style-name="P133"><text:span text:style-name="T134">Anonymisation à 3 ans à compter de la date de dernière activité du client</text:span><text:span text:style-name="T135"><text:s/>(achat, voyage, clic dans un mail, prise de contact avec la relation client)</text:span><text:line-break/></text:p>
          </table:table-cell>
        </table:table-row>
        <table:table-row table:style-name="TableRow136">
          <table:table-cell table:style-name="TableCell137">
            <text:p text:style-name="P138"><text:span text:style-name="T139">Gestion de l’inscription à la liste d’attente en cas de train complet.</text:span></text:p>
          </table:table-cell>
          <table:table-cell table:style-name="TableCell140">
            <text:p text:style-name="P141"><text:span text:style-name="T142">Inscription à la liste d’attente acheteur en cas de train complet pour être prévenu lorsqu’une place se libère sur un train complet</text:span></text:p>
            <text:p text:style-name="P143"/>
            <text:p text:style-name="P144"><text:span text:style-name="T145">Inscription à la liste d’attente vendeurs lorsqu’un client ne souhaite plus voyager et s’inscrit pour libérer sa place moyennant une compensation si un client de la liste acheteur rachète sa place</text:span></text:p>
          </table:table-cell>
          <table:table-cell table:style-name="TableCell146">
            <text:p text:style-name="P147"><text:span text:style-name="T148">Conditions générales de ventes OUIGO</text:span></text:p>
          </table:table-cell>
          <table:table-cell table:style-name="TableCell149">
            <text:p text:style-name="P150"><text:span text:style-name="T151">email du vendeur et celui de l'acheteur, numéro de réservation<text:s/></text:span></text:p>
            <text:p text:style-name="P152"><text:span text:style-name="T153">données liées à la circulation : Numéro de train, origine, destination, date et heure.<text:s/></text:span></text:p>
            <text:p text:style-name="P154"><text:span text:style-name="T155">Ces données sont facultatives, si les clients ne les renseignent pas, ils ne sont pas inscrits à la liste d’attente.</text:span></text:p>
          </table:table-cell>
          <table:table-cell table:style-name="TableCell156">
            <text:p text:style-name="P157"><text:span text:style-name="T158">Service Finance OUIGO, service Marketing OUIGO, service performance commerciale OUIGO</text:span></text:p>
          </table:table-cell>
          <table:table-cell table:style-name="TableCell159">
            <text:p text:style-name="P160"><text:span text:style-name="T161">-<text:s/></text:span><text:span text:style-name="T162">« </text:span><text:span text:style-name="T163">Squirel</text:span><text:span text:style-name="T164"> »</text:span><text:span text:style-name="T165"><text:s/>en tant que<text:s/></text:span><text:span text:style-name="T166">Direction des Systèmes d’Information<text:s/></text:span><text:span text:style-name="T167"><text:s/>de SNCF Voyageurs est l’hébergeur des données</text:span><text:span text:style-name="T168">.</text:span></text:p>
            <text:p text:style-name="P169"><text:span text:style-name="T170">-<text:s/></text:span><text:span text:style-name="T171">FAIRLYNE en tant que partenaire, hébe</text:span><text:span text:style-name="T172">rge</text:span><text:span text:style-name="T173"><text:s/>également ces données<text:s/></text:span></text:p>
          </table:table-cell>
          <table:table-cell table:style-name="TableCell174">
            <text:p text:style-name="P175"><text:span text:style-name="T176">Anonymisation à<text:s/></text:span><text:span text:style-name="T177">1</text:span><text:span text:style-name="T178"><text:s/>ans à compter de la date de dernière activité du client (inscription à une liste d’attente)</text:span><text:line-break/></text:p>
          </table:table-cell>
        </table:table-row>
        <table:table-row table:style-name="TableRow179">
          <table:table-cell table:style-name="TableCell180">
            <text:p text:style-name="P181"><text:span text:style-name="T182">Gestion de sites web</text:span></text:p>
          </table:table-cell>
          <table:table-cell table:style-name="TableCell183">
            <text:p text:style-name="P184"><text:span text:style-name="T185">Inscription à la newsletter,</text:span><text:line-break/><text:span text:style-name="T186">Personnalisation des campagnes médias (via la collecte de cookies),<text:s/></text:span><text:line-break/><text:span text:style-name="T187">Production de statistiques d’audience et de navigation sur les sites internet</text:span></text:p>
          </table:table-cell>
          <table:table-cell table:style-name="TableCell188">
            <text:p text:style-name="P189"><text:span text:style-name="T190">Consentement</text:span></text:p>
          </table:table-cell>
          <table:table-cell table:style-name="TableCell191">
            <text:p text:style-name="P192"><text:span text:style-name="T193">Données clients</text:span></text:p>
            <text:p text:style-name="P194"/>
            <text:p text:style-name="P195"><text:span text:style-name="T196">Cookies</text:span></text:p>
          </table:table-cell>
          <table:table-cell table:style-name="TableCell197">
            <text:p text:style-name="P198"><text:span text:style-name="T199">Service marketing ouigo (pôle distribution et e-commerce)</text:span></text:p>
          </table:table-cell>
          <table:table-cell table:style-name="TableCell200">
            <text:p text:style-name="P201"><text:span text:style-name="T202"><text:s/>- Squirel en tant que DSI de SNCF Voyageurs et donc de OUIGO est l’hébergeur des données.</text:span><text:line-break/><text:line-break/><text:span text:style-name="T203">- Google Analytics - réalisations de statistiques d'audience pour le site ouigo.com</text:span></text:p>
            <text:p text:style-name="P204"><text:span text:style-name="T205">- Piano Analytics - réalisations de statistiques d'audience pour le site ouigo.com</text:span><text:line-break/><text:span text:style-name="T206">- One Trust : fournit une solution de CMP (gestion du consentement préalable au dépôt de cookies)</text:span></text:p>
            <text:p text:style-name="P207"/>
            <text:p text:style-name="P208"><text:span text:style-name="T209">Pour en savoir plus, consultez notre<text:s/></text:span><text:span text:style-name="T210">charte de gestion des cookies<text:s/></text:span><text:span text:style-name="T211">(voir article 5 de ce document)</text:span></text:p>
          </table:table-cell>
          <table:table-cell table:style-name="TableCell212">
            <text:p text:style-name="P213"><text:span text:style-name="T214">A l'expiration du cookie (13 mois maximum)</text:span></text:p>
            <text:p text:style-name="P215"><text:line-break/><text:span text:style-name="T216">Adresses mail des inscriptions newsletter conservées 3 ans après la date de dernière activité du client (achat, voyage, clic dans un mail, prise de contact avec la relation client)</text:span></text:p>
          </table:table-cell>
        </table:table-row>
        <table:table-row table:style-name="TableRow217">
          <table:table-cell table:style-name="TableCell218">
            <text:p text:style-name="P219"><text:span text:style-name="T220">Gestion du compte client OUIGO</text:span></text:p>
          </table:table-cell>
          <table:table-cell table:style-name="TableCell221">
            <text:p text:style-name="P222"><text:span text:style-name="T223">Accompagnement personnalisé du client pour ses achats/voyages</text:span></text:p>
          </table:table-cell>
          <table:table-cell table:style-name="TableCell224" table:number-columns-spanned="5">
            <text:p text:style-name="P225"/>
            <text:p text:style-name="P226"><text:span text:style-name="T227">Dans le cadre de la création de votre compte client OUIGO, l’ensemble des finalités et plus globalement des règles de protection de vos données personnelles sont détaillées au sein de vos<text:s/></text:span><text:span text:style-name="T228">« </text:span><text:a xlink:href="https://www.ouigo.com/conditions-generales-utilisation-compte-client" office:target-frame-name="_top" xlink:show="replace"><text:span text:style-name="T229">Conditions Générales d’Utilisation et de Confidentialité du Compte client OUIGO</text:span></text:a><text:span text:style-name="T230"> »</text:span><text:span text:style-name="T231"><text:s/>(article « données personnelles »).</text:span></text:p>
          </table:table-cell>
          <table:covered-table-cell/>
          <table:covered-table-cell/>
          <table:covered-table-cell/>
          <table:covered-table-cell/>
        </table:table-row>
        <table:table-row table:style-name="TableRow232">
          <table:table-cell table:style-name="TableCell233">
            <text:p text:style-name="P234"><text:span text:style-name="T235">Migration du compte client OUIGO vers Mon Identifiant SNCF</text:span></text:p>
          </table:table-cell>
          <table:table-cell table:style-name="TableCell236">
            <text:p text:style-name="P237"><text:span text:style-name="T238">Brique d’authentification au compte client OUIGO avec les mêmes identifiants que sur la plupart des autres sites et applications SNCF Voyageurs et partenaires</text:span></text:p>
          </table:table-cell>
          <table:table-cell table:style-name="TableCell239" table:number-columns-spanned="5">
            <text:p text:style-name="P240"/>
            <text:p text:style-name="P241"><text:span text:style-name="T242">Les conditions d’accès au service Mon Identifiant SNCF pour les clients titulaires d’un compte client OUIGO sont détaillées dans les<text:s/></text:span><text:span text:style-name="T243">« </text:span><text:a xlink:href="https://www.ouigo.com/conditions-generales-utilisation-compte-client" office:target-frame-name="_top" xlink:show="replace"><text:span text:style-name="T244">Conditions Générales d’Utilisation et de Confidentialité du Compte client OUIGO</text:span></text:a><text:span text:style-name="T245"> »</text:span><text:span text:style-name="T246"><text:s/>(article « Migration du compte client OUIGO vers Mon Identifiant SNCF »).</text:span></text:p>
            <text:p text:style-name="P247"><text:span text:style-name="T248">L’ensemble des finalités et plus globalement des règles de protection de vos données personnelles sont détaillées au sein des « </text:span><text:a xlink:href="https://monidentifiant.sncf/tos/cgu.pdf" office:target-frame-name="_top" xlink:show="replace"><text:span text:style-name="T249">Conditions Générales d’Utilisation et de Confidentialité Mon Identifiant SNCF </text:span></text:a><text:span text:style-name="T250">» et dans la « </text:span><text:a xlink:href="https://monidentifiant.sncf/tos/dcp.html" office:target-frame-name="_top" xlink:show="replace"><text:span text:style-name="T251">Politique de gestion des Données à Caractère Personnel </text:span></text:a><text:span text:style-name="T252">»</text:span></text:p>
          </table:table-cell>
          <table:covered-table-cell/>
          <table:covered-table-cell/>
          <table:covered-table-cell/>
          <table:covered-table-cell/>
        </table:table-row>
        <table:table-row table:style-name="TableRow253">
          <table:table-cell table:style-name="TableCell254">
            <text:p text:style-name="P255"><text:span text:style-name="T256">Gestion du suivi de la relation client</text:span></text:p>
          </table:table-cell>
          <table:table-cell table:style-name="TableCell257">
            <text:p text:style-name="P258"><text:span text:style-name="T259">Gestion des réclamations</text:span><text:line-break/><text:span text:style-name="T260">Gestion du service après-vente</text:span></text:p>
          </table:table-cell>
          <table:table-cell table:style-name="TableCell261">
            <text:p text:style-name="P262"><text:span text:style-name="T263">Exécution du contrat de transport (conditions générales de vente Ouigo)</text:span></text:p>
          </table:table-cell>
          <table:table-cell table:style-name="TableCell264">
            <text:p text:style-name="P265"><text:span text:style-name="T266">Données clients.</text:span></text:p>
            <text:p text:style-name="P267"/>
            <text:p text:style-name="P268"><text:span text:style-name="T269">Données bancaires : 4 premiers et 4 derniers chiffres du numéro de carte (et uniquement transmis au sous-traitant Squirel)</text:span></text:p>
          </table:table-cell>
          <table:table-cell table:style-name="TableCell270">
            <text:p text:style-name="P271"><text:span text:style-name="T272">Service réclamation OUIGO (RCAD)</text:span></text:p>
            <text:p text:style-name="P273"><text:line-break/><text:span text:style-name="T274">Direction Marketing Ouigo (pôle relation client)<text:s/></text:span></text:p>
          </table:table-cell>
          <table:table-cell table:style-name="TableCell275">
            <text:p text:style-name="P276"><text:span text:style-name="T277"><text:s/>- Squirel en tant que DSI de SNCF Voyageurs et donc de OUIGO est l’hébergeur des données</text:span><text:line-break/><text:span text:style-name="T278">- Easiware / Salesforce (en cours de déploiement) : outil de suivi des demandes effectuées auprès de la relation client</text:span><text:line-break/><text:span text:style-name="T279">- Viavoo : analyse de verbatims clients</text:span><text:line-break/><text:span text:style-name="T280">- Ringcentral : outil de gestion de la relation client via les réseaux sociaux</text:span><text:line-break/><text:span text:style-name="T281">- SITEL : prestation exceptionnelle d'aide au service réclamation OUIGO</text:span></text:p>
          </table:table-cell>
          <table:table-cell table:style-name="TableCell282">
            <text:p text:style-name="P283"><text:span text:style-name="T284">2 ans à compter de la fin du traitement de la réclamation</text:span></text:p>
          </table:table-cell>
        </table:table-row>
        <table:table-row table:style-name="TableRow285">
          <table:table-cell table:style-name="TableCell286">
            <text:p text:style-name="P287"><text:span text:style-name="T288">Information des voyageurs</text:span></text:p>
          </table:table-cell>
          <table:table-cell table:style-name="TableCell289">
            <text:p text:style-name="P290"><text:span text:style-name="T291">Information des voyageurs sur le voyage (Annulation, perturbations, modifications, etc …)</text:span></text:p>
          </table:table-cell>
          <table:table-cell table:style-name="TableCell292">
            <text:p text:style-name="P293"><text:span text:style-name="T294">Exécution d'un contrat/Obligation légale (Règlement CE N°1371/2007) sur les droits et obligations des voyageurs ferroviaires)</text:span></text:p>
          </table:table-cell>
          <table:table-cell table:style-name="TableCell295">
            <text:p text:style-name="P296"><text:span text:style-name="T297">Données clients</text:span></text:p>
          </table:table-cell>
          <table:table-cell table:style-name="TableCell298">
            <text:p text:style-name="P299"><text:span text:style-name="T300">Service production et service client OUIGO</text:span><text:line-break/><text:line-break/><text:span text:style-name="T301">Centre opérationnel ouigo (C20), dirigeant opérationnel ouigo (D20), service de prise en charge de l'information voyageur (PCIV), superviseur information voyageur, dirigeants de proximité des centres opérationnels SNCF</text:span></text:p>
          </table:table-cell>
          <table:table-cell table:style-name="TableCell302">
            <text:p text:style-name="P303"><text:span text:style-name="T304"><text:s/>- Squirel en tant que DSI de SNCF Voyageurs et donc de OUIGO est l’hébergeur des données.</text:span><text:line-break/><text:span text:style-name="T305">- 15below : en charge de certaines communications via mail (envoi du billet, information voyageurs...). Ils ont accès aux données (uniquement nom, prénom, mail, téléphone, détails du dossier voyage) mais n’hébergent pas les données.</text:span></text:p>
            <text:p text:style-name="P306"><text:span text:style-name="T307">- OSLO (filiale 100% SNCF Voyageurs) : uniquement sur le périmètre OUIGO Train Classique</text:span></text:p>
          </table:table-cell>
          <table:table-cell table:style-name="TableCell308">
            <text:p text:style-name="P309"/>
            <text:p text:style-name="P310"><text:span text:style-name="T311">Conservation des e-mails d’information voyageur 3 mois après la date d’envoi.<text:s/></text:span></text:p>
          </table:table-cell>
        </table:table-row>
        <table:table-row table:style-name="TableRow312">
          <table:table-cell table:style-name="TableCell313">
            <text:p text:style-name="P314"><text:span text:style-name="T315">Gestion des opérations relatives à la prospection (communications OUIGO)</text:span></text:p>
          </table:table-cell>
          <table:table-cell table:style-name="TableCell316" table:number-rows-spanned="2">
            <text:p text:style-name="P317"><text:span text:style-name="T318">Gestion d’opérations techniques de prospection.</text:span><text:line-break/><text:span text:style-name="T319">Sélection des personnes (hors profilage susceptible de faire apparaître des données sensibles)</text:span><text:line-break/><text:span text:style-name="T320">Réalisation des actions de fidélisation, de prospection et de promotion</text:span><text:line-break/><text:span text:style-name="T321">Actualisation de ses fichiers de prospection par l’organisme en charge de la gestion de la liste d’opposition au</text:span><text:line-break/><text:span text:style-name="T322">démarchage téléphonique, en application des dispositions du code de la consommation</text:span></text:p>
          </table:table-cell>
          <table:table-cell table:style-name="TableCell323">
            <text:p text:style-name="P324"><text:span text:style-name="T325">Intérêt légitime (sur la base de l’exception des<text:s/></text:span><text:span text:style-name="T326">« produits et services analogues »</text:span><text:span text:style-name="T327"><text:s/>au sens de l’article L. 34-5 du code des postes et des communications électroniques).<text:s/></text:span></text:p>
          </table:table-cell>
          <table:table-cell table:style-name="TableCell328">
            <text:p text:style-name="P329"><text:span text:style-name="T330">Données clients</text:span></text:p>
          </table:table-cell>
          <table:table-cell table:style-name="TableCell331">
            <text:p text:style-name="P332"><text:span text:style-name="T333">Service marketing ouigo</text:span></text:p>
          </table:table-cell>
          <table:table-cell table:style-name="TableCell334">
            <text:p text:style-name="P335"><text:span text:style-name="T336"><text:s/>- Squirel en tant que DSI de SNCF Voyageurs et donc de OUIGO est l’hébergeur des données.</text:span><text:line-break/><text:span text:style-name="T337">- Sqills : les données sont hébergées dans le progiciel S3 (système d’inventaire) de l’éditeur Sqills.<text:s/></text:span><text:line-break/><text:span text:style-name="T338">- Cyllène - en charge du développement et maintien en condition opérationnelle du Référentiel Client Unique (RCU)</text:span><text:line-break/><text:span text:style-name="T339">- Numberly - prestataire CRM, en charge du routage des mails et des notifications via l'application OUIGO</text:span></text:p>
            <text:p text:style-name="P340"><text:span text:style-name="T341">- Flashtalking :<text:s/></text:span><text:span text:style-name="T342">solution<text:s/></text:span><text:span text:style-name="T343">qui<text:s/></text:span><text:span text:style-name="T344">sera intégrée dans le<text:s/></text:span><text:span text:style-name="T345">tracking des clics sur les liens de redirection sur site dans les emails<text:s/></text:span><text:span text:style-name="T346">afin de pouvoir mesurer et optimiser la publicité digitale<text:s/></text:span></text:p>
            <text:p text:style-name="P347"><text:span text:style-name="T348">- Batch – prestataire en charge de l’envoi de push notifications via l’application OUIGO</text:span></text:p>
          </table:table-cell>
          <table:table-cell table:style-name="TableCell349">
            <text:p text:style-name="P350"><text:span text:style-name="T351">3 ans à compter de la date de dernière activité du client (achat, voyage, clic dans un mail, prise de contact avec la relation client)</text:span></text:p>
          </table:table-cell>
        </table:table-row>
        <table:table-row table:style-name="TableRow352">
          <table:table-cell table:style-name="TableCell353">
            <text:p text:style-name="P354"><text:span text:style-name="T355">Gestion des opérations relatives à la prospection (offres de nos partenaires : Disney, Maéva...)</text:span></text:p>
            <text:p text:style-name="P356"><text:span text:style-name="T357">Voir liste des partenaires en annexe de ce document</text:span></text:p>
          </table:table-cell>
          <table:covered-table-cell>
            <text:p text:style-name="P358"/>
          </table:covered-table-cell>
          <table:table-cell table:style-name="TableCell359">
            <text:p text:style-name="P360"><text:span text:style-name="T361">Consentement</text:span></text:p>
          </table:table-cell>
          <table:table-cell table:style-name="TableCell362">
            <text:p text:style-name="P363"><text:span text:style-name="T364">Données clients</text:span></text:p>
          </table:table-cell>
          <table:table-cell table:style-name="TableCell365">
            <text:p text:style-name="P366"><text:span text:style-name="T367">Service marketing ouigo</text:span></text:p>
          </table:table-cell>
          <table:table-cell table:style-name="TableCell368">
            <text:p text:style-name="P369"><text:span text:style-name="T370"><text:s/>- Squirel en tant que DSI de SNCF Voyageurs et donc de OUIGO est l’hébergeur des données.</text:span><text:line-break/><text:span text:style-name="T371">- Sqills : les données sont hébergées dans le progiciel S3 (système d’inventaire) de l’éditeur Sqills.<text:s/></text:span><text:line-break/><text:span text:style-name="T372">- Cyllène - en charge du développement et maintien en condition opérationnelle du Référentiel Client Unique (RCU)</text:span><text:line-break/><text:span text:style-name="T373">- Numberly - prestataire CRM, en charge du routage des mails</text:span></text:p>
          </table:table-cell>
          <table:table-cell table:style-name="TableCell374">
            <text:p text:style-name="P375"><text:span text:style-name="T376"> </text:span></text:p>
          </table:table-cell>
        </table:table-row>
        <table:table-row table:style-name="TableRow377">
          <table:table-cell table:style-name="TableCell378">
            <text:p text:style-name="P379"><text:span text:style-name="T380">Lutte contre la fraude voyageurs</text:span></text:p>
          </table:table-cell>
          <table:table-cell table:style-name="TableCell381">
            <text:p text:style-name="P382"><text:span text:style-name="T383">Analyse des dossiers de fraude</text:span><text:line-break/><text:span text:style-name="T384">Pilotage des actions de lutte Anti-fraude</text:span><text:line-break/><text:span text:style-name="T385">Gestion des contrôles des titres de transport</text:span></text:p>
          </table:table-cell>
          <table:table-cell table:style-name="TableCell386">
            <text:p text:style-name="P387"><text:span text:style-name="T388">Intérêt légitime</text:span></text:p>
          </table:table-cell>
          <table:table-cell table:style-name="TableCell389">
            <text:p text:style-name="P390"><text:span text:style-name="T391">Données clients</text:span></text:p>
            <text:p text:style-name="P392"/>
            <text:p text:style-name="P393"><text:span text:style-name="T394">Pour les applications CECIL et NMS (Secutix), en cas de procès-verbal : infos pièce d'identité, adresse complète, signature du contrevenant</text:span></text:p>
          </table:table-cell>
          <table:table-cell table:style-name="TableCell395">
            <text:p text:style-name="P396"><text:span text:style-name="T397">Direction opérationnelle Ouigo</text:span><text:line-break/><text:span text:style-name="T398">Agents de bord OUIGO</text:span></text:p>
          </table:table-cell>
          <table:table-cell table:style-name="TableCell399">
            <text:p text:style-name="P400"><text:span text:style-name="T401"><text:s/>- Secutix fournit l'application NMS, utilisée pour la régularisation des clients</text:span><text:line-break/><text:span text:style-name="T402">- Ingénico (régularisation)</text:span><text:line-break/><text:span text:style-name="T403">- WorldPay (système d'encaissement) : stocke les données de CB et de paiement. Ces données sont cryptées par WorldPay avant d’être renvoyées vers notre système d'inventaire, aucun acteur n’a donc accès aux données de CB des clients en clair</text:span></text:p>
            <text:p text:style-name="P404"><text:span text:style-name="T405">- Squirel en tant que DSI de SNCF Voyageurs et donc de OUIGO est l’hébergeur des données</text:span><text:line-break/><text:span text:style-name="T406">- OSLO (filiale 100% SNCF Voyageurs) : uniquement sur le périmètre OUIGO Train Classique</text:span></text:p>
          </table:table-cell>
          <table:table-cell table:style-name="TableCell407">
            <text:p text:style-name="P408"><text:span text:style-name="T409">3 ans à compter de la dernière activité du client<text:s/></text:span><text:line-break/><text:span text:style-name="T410">NMS : le temps de conservation sur NMS est paramétrable.<text:s/></text:span><text:line-break/><text:span text:style-name="T411">400 jours pour les PV et dédommagements.<text:s/></text:span><text:line-break/><text:span text:style-name="T412">500 jours pour les régularisations.<text:s/></text:span><text:line-break/><text:span text:style-name="T413">60 jours pour les manifestes.</text:span><text:line-break/><text:span text:style-name="T414">11 jours pour les logs des Bluebird<text:s/></text:span><text:line-break/><text:span text:style-name="T415">366 jours pour les contrôles de cartes de circulations<text:s/></text:span></text:p>
          </table:table-cell>
        </table:table-row>
        <table:table-row table:style-name="TableRow416">
          <table:table-cell table:style-name="TableCell417">
            <text:p text:style-name="P418"><text:span text:style-name="T419">Réalisation d'Etudes Data<text:s/></text:span></text:p>
          </table:table-cell>
          <table:table-cell table:style-name="TableCell420">
            <text:p text:style-name="P421"><text:span text:style-name="T422">Connaitre les habitudes et usages des clients</text:span><text:line-break/><text:span text:style-name="T423">Améliorer la connaissance du client afin d'adapter la stratégie Ouigo</text:span><text:line-break/><text:span text:style-name="T424">Réalisation de statistiques.</text:span></text:p>
          </table:table-cell>
          <table:table-cell table:style-name="TableCell425">
            <text:p text:style-name="P426"><text:span text:style-name="T427">Intérêt légitime : la connaissance des profils clients et leurs comportements est essentielles pour adapter les services proposés aux attentes.</text:span></text:p>
          </table:table-cell>
          <table:table-cell table:style-name="TableCell428">
            <text:p text:style-name="P429"><text:span text:style-name="T430">Données clients</text:span></text:p>
          </table:table-cell>
          <table:table-cell table:style-name="TableCell431">
            <text:p text:style-name="P432"><text:span text:style-name="T433">Direction Ouigo<text:s/></text:span><text:line-break/><text:span text:style-name="T434">Service marketing</text:span><text:line-break/><text:span text:style-name="T435">Pôle performance commerciale</text:span><text:line-break/><text:span text:style-name="T436">(résultats anonymisés)</text:span></text:p>
          </table:table-cell>
          <table:table-cell table:style-name="TableCell437">
            <text:p text:style-name="P438"><text:span text:style-name="T439"><text:s/>- Squirel en tant que DSI de SNCF Voyageurs et donc de OUIGO est l’hébergeur des données.</text:span><text:line-break/><text:span text:style-name="T440">- Cyllène - en charge du développement et maintien en condition opérationnelle du Référentiel Client Unique (RCU)</text:span><text:line-break/><text:span text:style-name="T441">- Numberly : prestataire CRM (en charge du routage des mails), également utilisé pour de la sous-traitance d'études data<text:s/></text:span></text:p>
          </table:table-cell>
          <table:table-cell table:style-name="TableCell442">
            <text:p text:style-name="P443"><text:span text:style-name="T444">Destruction immédiate après avoir réalisé les extractions</text:span><text:line-break/><text:span text:style-name="T445">Durées de conservation identiques aux autres assets du SI (purge de l'inventaire en ligne à 2 ans, anonymisation à 3 ans)</text:span></text:p>
          </table:table-cell>
        </table:table-row>
        <table:table-row table:style-name="TableRow446">
          <table:table-cell table:style-name="TableCell447">
            <text:p text:style-name="P448"><text:span text:style-name="T449">Réalisation d'Etudes, enquêtes de satisfaction et sondages ayant pour objectif de : mesurer la qualité de service, garantir l'accessibilité de nos trains à l'ensemble des voyageurs</text:span></text:p>
          </table:table-cell>
          <table:table-cell table:style-name="TableCell450">
            <text:p text:style-name="P451"><text:span text:style-name="T452">Constitution du panel (hors profilage susceptible de faire apparaître des données sensibles)</text:span><text:line-break/><text:span text:style-name="T453">Gestion des avis des personnes<text:s/></text:span><text:line-break/><text:span text:style-name="T454">Enquête de satisfaction liée au service fourni (SAV)</text:span></text:p>
          </table:table-cell>
          <table:table-cell table:style-name="TableCell455">
            <text:p text:style-name="P456"><text:span text:style-name="T457">Obligation légale (obligation pour le transport d’évaluer ses propres activités via des normes de qualité de service dont les enquêtes de satisfaction clients - Règlement CE 1371/2007 du 23 octobre 2007 -)</text:span></text:p>
          </table:table-cell>
          <table:table-cell table:style-name="TableCell458">
            <text:p text:style-name="P459"><text:span text:style-name="T460">Données clients</text:span></text:p>
          </table:table-cell>
          <table:table-cell table:style-name="TableCell461">
            <text:p text:style-name="P462"><text:span text:style-name="T463">Service marketing OUIGO</text:span><text:line-break/><text:span text:style-name="T464">Responsable connaissance client</text:span></text:p>
          </table:table-cell>
          <table:table-cell table:style-name="TableCell465">
            <text:p text:style-name="P466"><text:span text:style-name="T467"><text:s/>- Squirel en tant que DSI de SNCF Voyageurs et donc de OUIGO est l’hébergeur des données.</text:span><text:line-break/><text:span text:style-name="T468">- Numberly - prestataire CRM, en charge du routage des mails</text:span><text:line-break/><text:span text:style-name="T469">- Mediatech : historisation des réponses aux enquêtes de satisfaction</text:span><text:line-break/><text:span text:style-name="T470">- BVA : institut de sondage, traite les réponses aux enquêtes de satisfaction</text:span><text:line-break/><text:span text:style-name="T471">- VIAVOO : analyse des verbatims clients issus des zones de commentaires libres (enquêtes de satisfaction)</text:span><text:line-break/><text:span text:style-name="T472">- Gide : enquêtes de satisfaction type client mystère</text:span></text:p>
          </table:table-cell>
          <table:table-cell table:style-name="TableCell473">
            <text:p text:style-name="P474"><text:span text:style-name="T475">3 ans à compter de la date de dernière activité du client<text:s/></text:span><text:line-break/><text:span text:style-name="T476">Suppression des enquêtes de satisfaction 3 semaines après la fin de l'enquête (CSA)</text:span><text:line-break/><text:span text:style-name="T477">Mediatech : 2 ans</text:span><text:line-break/><text:span text:style-name="T478">BVA : 2 mois</text:span><text:line-break/><text:span text:style-name="T479">Viavoo : 2 ans</text:span></text:p>
          </table:table-cell>
        </table:table-row>
        <table:table-row table:style-name="TableRow480">
          <table:table-cell table:style-name="TableCell481">
            <text:p text:style-name="P482"><text:span text:style-name="T483">Réalisation d'enquêtes à des fins d'amélioration de la connaissance client et d'adaptation de la stratégie OUIGO</text:span></text:p>
          </table:table-cell>
          <table:table-cell table:style-name="TableCell484">
            <text:p text:style-name="P485"><text:span text:style-name="T486">Constitution du panel (hors profilage susceptible de faire apparaître des données sensibles)</text:span><text:line-break/><text:span text:style-name="T487">Gestion des avis des personnes<text:s/></text:span><text:line-break/><text:span text:style-name="T488">Connaitre les habitudes et usages des clients</text:span><text:line-break/><text:span text:style-name="T489">Améliorer la connaissance du client afin d'adapter la stratégie Ouigo</text:span></text:p>
          </table:table-cell>
          <table:table-cell table:style-name="TableCell490">
            <text:p text:style-name="P491"><text:span text:style-name="T492">Intérêt légitime : ces enquêtes servent à valider la pertinence du modèle économique de Ouigo</text:span></text:p>
          </table:table-cell>
          <table:table-cell table:style-name="TableCell493">
            <text:p text:style-name="P494"><text:span text:style-name="T495">Données clients</text:span></text:p>
          </table:table-cell>
          <table:table-cell table:style-name="TableCell496">
            <text:p text:style-name="P497"><text:span text:style-name="T498">Service marketing OUIGO</text:span><text:line-break/><text:span text:style-name="T499">Responsable connaissance client</text:span></text:p>
          </table:table-cell>
          <table:table-cell table:style-name="TableCell500">
            <text:p text:style-name="P501"><text:span text:style-name="T502"><text:s/>- Squirel en tant que DSI de SNCF Voyageurs et donc de OUIGO est l’hébergeur des données.</text:span><text:line-break/><text:span text:style-name="T503">- Institut d'étude de marketing et d'étude d'opinion : CSA (ponctuel - pour des études spécifiques)</text:span></text:p>
          </table:table-cell>
          <table:table-cell table:style-name="TableCell504">
            <text:p text:style-name="P505"><text:span text:style-name="T506">3 ans à compter de la date de dernière activité du client<text:s/></text:span><text:line-break/><text:span text:style-name="T507">Suppression des enquêtes de satisfaction 3 semaines après la fin de l'enquête (CSA)</text:span><text:line-break/></text:p>
          </table:table-cell>
        </table:table-row>
        <table:table-row table:style-name="TableRow508">
          <table:table-cell table:style-name="TableCell509">
            <text:p text:style-name="P510"><text:span text:style-name="T511">Ecoute ou enregistrement des conversations téléphoniques professionnelles à des fins de formation</text:span></text:p>
          </table:table-cell>
          <table:table-cell table:style-name="TableCell512">
            <text:p text:style-name="P513"><text:span text:style-name="T514">Ecoute ou enregistrement des conversations téléphoniques professionnelles à des fins de formation pour le n° du service clients 09 69 32 20 56</text:span></text:p>
          </table:table-cell>
          <table:table-cell table:style-name="TableCell515">
            <text:p text:style-name="P516"><text:span text:style-name="T517">Intérêt légitime</text:span></text:p>
          </table:table-cell>
          <table:table-cell table:style-name="TableCell518">
            <text:p text:style-name="P519"><text:span text:style-name="T520">Données clients</text:span></text:p>
            <text:p text:style-name="P521"/>
            <text:p text:style-name="P522"><text:span text:style-name="T523">Enregistrement vocal</text:span></text:p>
          </table:table-cell>
          <table:table-cell table:style-name="TableCell524">
            <text:p text:style-name="P525"><text:span text:style-name="T526">Responsable process &amp; qualité relation client</text:span></text:p>
          </table:table-cell>
          <table:table-cell table:style-name="TableCell527">
            <text:p text:style-name="P528"><text:span text:style-name="T529">Prosodie/Odigo (Logiciel téléphonique)</text:span></text:p>
          </table:table-cell>
          <table:table-cell table:style-name="TableCell530">
            <text:p text:style-name="P531"><text:span text:style-name="T532">30 jours</text:span><text:line-break/><text:span text:style-name="T533">Sauf appels malveillants : 6 mois</text:span></text:p>
          </table:table-cell>
        </table:table-row>
        <table:table-row table:style-name="TableRow534">
          <table:table-cell table:style-name="TableCell535">
            <text:p text:style-name="P536"><text:span text:style-name="T537">Gestion du portail WIFI</text:span></text:p>
          </table:table-cell>
          <table:table-cell table:style-name="TableCell538">
            <text:p text:style-name="P539"><text:span text:style-name="T540">Gestion, délivrance et utilisation des services de connexion à internet et de divertissement multimédia (OUIFI et OUIFUN)</text:span></text:p>
            <text:p text:style-name="P541"><text:span text:style-name="T542">Gestion de la fraude technologique</text:span></text:p>
            <text:p text:style-name="P543"><text:span text:style-name="T544">Mesure de la qualité du fonctionnement du système</text:span></text:p>
          </table:table-cell>
          <table:table-cell table:style-name="TableCell545">
            <text:p text:style-name="P546"><text:span text:style-name="T547">Exécution d’un contrat</text:span></text:p>
          </table:table-cell>
          <table:table-cell table:style-name="TableCell548">
            <text:p text:style-name="P549"><text:span text:style-name="T550">Données clients</text:span></text:p>
            <text:p text:style-name="P551"/>
            <text:p text:style-name="P552"><text:span text:style-name="T553">Données bancaires : 4 premiers et 4 derniers chiffres du numéro de carte (et uniquement transmis au sous-traitant Squirel)</text:span></text:p>
          </table:table-cell>
          <table:table-cell table:style-name="TableCell554">
            <text:p text:style-name="P555"><text:span text:style-name="T556">Service marketing OUIGO</text:span></text:p>
          </table:table-cell>
          <table:table-cell table:style-name="TableCell557">
            <text:p text:style-name="P558"><text:span text:style-name="T559">- Squirel en tant que DSI de SNCF Voyageurs et donc de OUIGO<text:s/></text:span></text:p>
            <text:p text:style-name="P560"><text:span text:style-name="T561">- Sqills : les données sont hébergées dans le progiciel S3 (système d’inventaire) de l’éditeur Sqills.</text:span></text:p>
            <text:p text:style-name="P562"><text:span text:style-name="T563">- Moment - en charge de la mise à disposition et hébergement de la plateforme WIFI</text:span></text:p>
            <text:p text:style-name="P564"><text:span text:style-name="T565">- Worldpay (système d'encaissement) : stocke les données de CB et de paiement. Ces données sont cryptées par WorldPay avant d’être renvoyées vers notre système d'inventaire, aucun acteur n’a donc accès aux données de CB des clients en clair</text:span></text:p>
            <text:p text:style-name="P566"><text:span text:style-name="T567">- Cyllène en charge de la mise à disposition du référentiel client unique OUIGO (destinataire de la donnée mail uniquement en cas d'inscription à la newsletter OUIGO)</text:span></text:p>
            <text:p text:style-name="P568"><text:span text:style-name="T569">- Numberly - prestataire CRM, en charge du routage des mails (destinataire de la donnée mail uniquement en cas d'inscription à la newsletter OUIGO)</text:span></text:p>
          </table:table-cell>
          <table:table-cell table:style-name="TableCell570">
            <text:p text:style-name="P571"><text:span text:style-name="T572">Anonymisation à 3 ans à compter de la date de dernière activité du client (achat, voyage, clic dans un mail, prise de contact avec la relation client)</text:span><text:line-break/></text:p>
            <text:p text:style-name="P573"><text:span text:style-name="T574">Aucune conservation des données par le sous-traitant Moment : les données personnelles saisies par le client servent uniquement à sécuriser l'authentification.</text:span></text:p>
            <text:p text:style-name="P575"/>
            <text:p text:style-name="P576"><text:span text:style-name="T577">Données bancaires collectées uniquement par le sous-traitant en charge du paiement (Worldpay) : cryptées de bout en bout</text:span></text:p>
          </table:table-cell>
        </table:table-row>
      </table:table>
      <text:p text:style-name="P578"/>
      <text:p text:style-name="P579">En complément des traitements mentionnés ci-dessus, dans le cadre de la suite de l’exécution du contrat de transport, SNCF Voyageurs est susceptible de vous envoyer un rappel par email avant l'échéance du bon d’achat émis dans le cadre de l’une de vos réservations</text:p>
      <text:p text:style-name="P580">Les données indispensables à<text:s/>l’exécution du contrat<text:s/>sont signalées lors de la collecte<text:s/>par un astérisque. En cas de défaut de réponse à une information obligatoire, le contrat correspondant ne pourra pas être exécuté. Parmi elles, le numéro de téléphone<text:s/>est susceptible d’être utilisé<text:s/>pour faciliter la prise de connaissance de l’d’information voyageurs (train annulé<text:s/>ou<text:s/>modifié, bagage oublié…). Il ne sera pas utilisé à des fins de prospection commerciale.<text:s/></text:p>
      <text:p text:style-name="P581">Vos données de commande pourront être utilisées pour réaliser un profil aux fins de vérifier le niveau de sécurité des transactions et de lutter contre la fraude à la carte bancaire, ce qui pourra avoir pour conséquence de bloquer automatiquement toute réservation apparaissant comme frauduleuse ou ne présentant pas toutes les garanties nécessaires en termes de sécurité des paiements en ligne (base légale : intérêt légitime).</text:p>
      <text:p text:style-name="P582"><text:span text:style-name="T583">Vous pouvez naturellement contester un tel refus de paiement, présenter des observations et/ou solliciter une intervention humaine dans le cadre de l'analyse de vos données</text:span><text:span text:style-name="T584">. Pour mieux comprendre les raisons possibles d’un éventuel refus de paiement,<text:s/></text:span><text:a xlink:href="https://www.ouigo.com/faq?question=paiement-en-attente-ou-echoue-que-dois-je-faire" office:target-frame-name="_top" xlink:show="replace"><text:span text:style-name="T585">rendez-vous ici.</text:span></text:a><text:span text:style-name="T586"><text:s/></text:span></text:p>
      <text:p text:style-name="P587">Dans le cadre du service « Assist’enGare<text:s/>»<text:s/>de SNCF Gares &amp;Connexions, SNCF Voyageurs<text:s/>est<text:s/>également susceptible de transmettre des données personnelles à ce service afin de simplifier le traitement de vos demandes d’assistance en gare, conformément aux conditions générales de ce dispositif.</text:p>
      <text:p text:style-name="P588"> </text:p>
      <text:h text:style-name="P589" text:outline-level="3">3. Droits des personnes<text:s/></text:h>
      <text:h text:style-name="P590" text:outline-level="3"/>
      <text:p text:style-name="P591"><text:span text:style-name="T592">Nous vous rappelons que vous disposez d’un droit d’accès, de rectification des données vous concernant, et dans les cas prévus par la réglementation, d’opposition, de suppression de certaines de vos données (notamment pour les résidents français, celles collectées lorsque vous étiez mineurs), d’en faire limiter l’usage ou de solliciter leur portabilité en vue de leur transmission à un tiers, mais également de faire valoir tout droit complémentaire prévu par la législation nationale dont vous relevez<text:s/></text:span></text:p>
      <text:p text:style-name="P593">Pour exercer vos droits, il vous suffit d’adresser votre demande<text:s/>soit<text:s/>:</text:p>
      <text:list text:style-name="LFO2" text:continue-numbering="true">
        <text:list-item>
          <text:p text:style-name="P594"><text:span text:style-name="T595">En ligne : en remplissant le formulaire disponible<text:s/></text:span><text:a xlink:href="https://sncf-portail.my.onetrust.com/webform/8cf4ca11-20b3-4a48-94e4-24d6e95ff839/51192262-f09e-4db2-927a-9454108263eb?Source=MIG" office:target-frame-name="_top" xlink:show="replace"><text:span text:style-name="T596">sur ce lien</text:span></text:a></text:p>
        </text:list-item>
        <text:list-item>
          <text:p text:style-name="P597"><text:span text:style-name="T598">Par voie postale :</text:span><text:span text:style-name="T599"><text:s/></text:span><text:span text:style-name="T600">SNCF Voyageurs, Délégué à la Protection des Données TGV IC, 1/3 rue Camille Moke, CS 20012, 93212 La Plaine Saint-Denis</text:span></text:p>
        </text:list-item>
      </text:list>
      <text:p text:style-name="P601"><text:span text:style-name="T602">Nous vous informons par ailleurs que vous pouvez vous inscrire sur la liste d’opposition au démarchage téléphonique<text:s/></text:span><text:a xlink:href="http://www.bloctel.gouv.fr/" office:target-frame-name="_top" xlink:show="replace"><text:span text:style-name="T603">Bloctel</text:span></text:a><text:span text:style-name="T604">.</text:span></text:p>
      <text:p text:style-name="P605"/>
      <text:h text:style-name="P606" text:outline-level="3">4. Contacter le Délégué à la protection des données<text:s/></text:h>
      <text:h text:style-name="P607" text:outline-level="3"/>
      <text:p text:style-name="P608">Pour toute information complémentaire ou difficulté relative à l’utilisation de vos données, vous pouvez contacter notre délégué à la protection des données (DPO)<text:s/>soit :</text:p>
      <text:list text:style-name="LFO1" text:continue-numbering="true">
        <text:list-item>
          <text:p text:style-name="P609"><text:span text:style-name="T610">En ligne : en remplissant le formulaire disponible<text:s/></text:span><text:a xlink:href="https://sncf-portail.my.onetrust.com/webform/8cf4ca11-20b3-4a48-94e4-24d6e95ff839/51192262-f09e-4db2-927a-9454108263eb?Source=OUIGO_Charte" office:target-frame-name="_top" xlink:show="replace"><text:span text:style-name="T611">sur ce lien</text:span></text:a></text:p>
        </text:list-item>
        <text:list-item>
          <text:p text:style-name="P612">Par voie postale :<text:s/>SNCF Voyageurs, Délégué à la Protection des Données TGV IC, 1/3 rue Camille Moke, CS 20012, 93212 La Plaine Saint-Denis</text:p>
        </text:list-item>
      </text:list>
      <text:p text:style-name="P613"/>
      <text:p text:style-name="P614">Vous<text:s/>disposez également du droit d'introduire une réclamation auprès d'une autorité de contrôle (CNIL).<text:s/></text:p>
      <text:p text:style-name="P615"/>
      <text:h text:style-name="P616" text:outline-level="3">5.<text:s/>Gestion des<text:s/>cookies<text:s/></text:h>
      <text:h text:style-name="P617" text:outline-level="3"/>
      <text:p text:style-name="P618">Les cookies sont de petits fichiers d’information qu’un site ou une application peuvent enregistrer ou lire sur votre terminal (ex : ordinateur, tablette, smartphone).</text:p>
      <text:p text:style-name="P619">Certains cookies sont seulement destinés à faciliter l'utilisation du site ou de l’application en enregistrant vos préférences, votre panier…</text:p>
      <text:p text:style-name="P620">D’autres sont utilisés pour analyser votre navigation afin de proposer des contenus et services, notamment publicitaires, adaptés aux intérêts de nos visiteurs et améliorer nos services, mais également pour le partage de contenu sur les réseaux, ainsi que pour la prévention de la fraude.</text:p>
      <text:p text:style-name="P621">Plus concrètement, nous utilisons des cookies et d'autres technologies de suivi selon les finalités suivantes :</text:p>
      <text:p text:style-name="P622"/>
      <text:h text:style-name="Titre4" text:outline-level="4"><text:span text:style-name="T623">Cookies strictement nécessaires</text:span></text:h>
      <text:h text:style-name="Titre4" text:outline-level="4"/>
      <text:p text:style-name="P624">Ces cookies sont nécessaires au fonctionnement du site Web et ne peuvent pas être désactivés dans nos systèmes. Ils sont généralement établis en tant que réponse à des actions que vous avez effectuées et qui constituent une demande de services, telles que la définition de vos préférences en matière de confidentialité, la connexion ou le remplissage de formulaires. Vous pouvez configurer votre navigateur afin de bloquer ou être informé de l'existence de ces cookies, mais certaines parties du site Web peuvent être affectées. Ces cookies ne stockent aucune information d’identification personnelle.</text:p>
      <text:p text:style-name="P625"/>
      <text:h text:style-name="Titre4" text:outline-level="4"><text:span text:style-name="T626">Cookies de performance</text:span></text:h>
      <text:p text:style-name="P627"/>
      <text:p text:style-name="P628">Ces cookies nous permettent de déterminer le nombre de visites et les sources du trafic, afin de mesurer et d’améliorer les performances de notre site Web. Ils nous aident également à identifier les pages les plus / moins visitées et d’évaluer comment les visiteurs naviguent sur le site Web. Toutes les informations collectées par ces cookies sont agrégées et donc anonymisées. Si vous n'acceptez pas ces cookies, nous ne serons pas informés<text:s/>de votre visite sur notre site.</text:p>
      <text:h text:style-name="Titre4" text:outline-level="4"/>
      <text:h text:style-name="Titre4" text:outline-level="4"><text:span text:style-name="T629">Cookies de fonctionnalité</text:span></text:h>
      <text:p text:style-name="P630"/>
      <text:p text:style-name="P631">Ces cookies permettent d’améliorer et de personnaliser les fonctionnalités du site Web. Ils peuvent être activés par nos équipes, ou par des tiers dont les services sont utilisés sur les pages de notre site Web. Si vous n'acceptez pas ces cookies, une partie ou la totalité de ces services risquent de ne pas fonctionner correctement.</text:p>
      <text:h text:style-name="Titre4" text:outline-level="4"/>
      <text:h text:style-name="Titre4" text:outline-level="4"><text:span text:style-name="T632">Cookies pour une publicité ciblée</text:span></text:h>
      <text:p text:style-name="P633"/>
      <text:p text:style-name="P634">Ces cookies peuvent être mis en place au sein de notre site Web par nos partenaires publicitaires. Ils peuvent être utilisés par ces sociétés pour établir un profil de vos intérêts et vous proposer des publicités pertinentes sur d'autres sites Web. Ils ne stockent pas directement des données personnelles, mais sont basés sur l'identification unique de votre navigateur et de votre appareil Internet. Si vous n'autorisez pas ces cookies, votre publicité sera moins ciblée.</text:p>
      <text:p text:style-name="NormalWeb"/>
      <text:p text:style-name="NormalWeb"><text:span text:style-name="T635">Vous pouvez à tout moment paramétrer vos cookies via le bouton "Paramètres des cookies" situé en bas de cette page</text:span></text:p>
      <text:p text:style-name="P636"/>
      <text:p text:style-name="P637">La plupart des navigateurs sont initialement configurés pour accepter les cookies, mais vous pouvez modifier les paramètres pour refuser les cookies ou être alertés lorsque des cookies sont envoyés. La configuration de chaque navigateur est différente. Elle est décrite dans le menu d’aide de votre navigateur, qui vous permettra de savoir de quelle manière modifier vos souhaits en matière de cookies.</text:p>
      <text:p text:style-name="P638"><text:bookmark-start text:name="_Hlk73524249"/></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text:bookmark-start text:name="_Hlk73700092"/>COOKIES NECESSAIRES TECHNIQUEMENT</text:p>
          </table:table-cell>
          <table:covered-table-cell/>
          <table:covered-table-cell/>
          <table:covered-table-cell/>
        </table:table-row>
        <table:table-row table:style-name="TableRow648">
          <table:table-cell table:style-name="TableCell649">
            <text:p text:style-name="P650">Fournisseur</text:p>
          </table:table-cell>
          <table:table-cell table:style-name="TableCell651">
            <text:p text:style-name="P652">Utilisation</text:p>
          </table:table-cell>
          <table:table-cell table:style-name="TableCell653">
            <text:p text:style-name="P654">Description</text:p>
          </table:table-cell>
          <table:table-cell table:style-name="TableCell655">
            <text:p text:style-name="P656">Durée de conservation</text:p>
          </table:table-cell>
        </table:table-row>
        <table:table-row table:style-name="TableRow657">
          <table:table-cell table:style-name="TableCell658">
            <text:p text:style-name="P659"><text:span text:style-name="T660">Didomi</text:span></text:p>
          </table:table-cell>
          <table:table-cell table:style-name="TableCell661">
            <text:p text:style-name="P662">Cookies strictement nécessaires</text:p>
          </table:table-cell>
          <table:table-cell table:style-name="TableCell663">
            <text:p text:style-name="P664">Ce traitement de données est strictement nécessaire pour stocker l’autorisation de l’utilisateur. Il veille d’autre part à ce que la clause d’autorisation ne soit présentée qu’une seule fois par utilisateur au cours d’une même session.</text:p>
          </table:table-cell>
          <table:table-cell table:style-name="TableCell665">
            <text:p text:style-name="P666"> 6 mois</text:p>
          </table:table-cell>
        </table:table-row>
        <table:table-row table:style-name="TableRow667">
          <table:table-cell table:style-name="TableCell668">
            <text:p text:style-name="P669">Adobe Analytics</text:p>
          </table:table-cell>
          <table:table-cell table:style-name="TableCell670">
            <text:p text:style-name="P671">Cookies de performance</text:p>
          </table:table-cell>
          <table:table-cell table:style-name="TableCell672">
            <text:p text:style-name="P673">Nécessaire pour suivre les statistiques relatives au volume de visites sur notre site web et détecter d'éventuelles erreurs auxquelles les utilisateurs pourraient être confrontés durant leur navigation.</text:p>
          </table:table-cell>
          <table:table-cell table:style-name="TableCell674">
            <text:p text:style-name="P675"> 30min</text:p>
          </table:table-cell>
        </table:table-row>
        <table:table-row table:style-name="TableRow676">
          <table:table-cell table:style-name="TableCell677">
            <text:p text:style-name="P678">Drupal</text:p>
          </table:table-cell>
          <table:table-cell table:style-name="TableCell679">
            <text:p text:style-name="P680">Cookies de fonctionnalité</text:p>
          </table:table-cell>
          <table:table-cell table:style-name="TableCell681">
            <text:p text:style-name="P682">Permet d'indiquer si le navigateur des visiteurs a activé ou non JavaScript.</text:p>
          </table:table-cell>
          <table:table-cell table:style-name="TableCell683">
            <text:p text:style-name="P684"> 30min</text:p>
          </table:table-cell>
        </table:table-row>
        <table:table-row table:style-name="TableRow685">
          <table:table-cell table:style-name="TableCell686">
            <text:p text:style-name="P687">Google Analytics</text:p>
          </table:table-cell>
          <table:table-cell table:style-name="TableCell688">
            <text:p text:style-name="P689">Cookies de performance</text:p>
          </table:table-cell>
          <table:table-cell table:style-name="TableCell690">
            <text:p text:style-name="P691">Nécessaire pour suivre les statistiques relatives au volume de visites sur notre site web et détecter d'éventuelles erreurs auxquelles les utilisateurs pourraient être confrontés durant leur navigation. Les données collectées sont relatives par exemple à la page consultée, aux boutons cliqués et aux messages d'erreurs. Ces données se basent sur un cookie contenant un identifiant attribué aléatoirement et est donc complètement anonyme.</text:p>
          </table:table-cell>
          <table:table-cell table:style-name="TableCell692">
            <text:p text:style-name="P693"> 12 mois</text:p>
          </table:table-cell>
        </table:table-row>
        <table:table-row table:style-name="TableRow694">
          <table:table-cell table:style-name="TableCell695">
            <text:p text:style-name="P696">Piano Analytics</text:p>
          </table:table-cell>
          <table:table-cell table:style-name="TableCell697">
            <text:p text:style-name="P698">Cookies de performance</text:p>
          </table:table-cell>
          <table:table-cell table:style-name="TableCell699">
            <text:p text:style-name="P700">Nécessaire pour suivre les statistiques relatives au volume de visites sur notre site web et détecter d'éventuelles erreurs auxquelles les utilisateurs pourraient être confrontés durant leur navigation. Les données collectées sont relatives par exemple à la page consultée, aux boutons cliqués et aux messages d'erreurs. Ces données se basent sur un cookie contenant un identifiant attribué aléatoirement et est donc complètement anonyme.</text:p>
          </table:table-cell>
          <table:table-cell table:style-name="TableCell701">
            <text:p text:style-name="P702">12 mois</text:p>
          </table:table-cell>
        </table:table-row>
        <table:table-row table:style-name="TableRow703">
          <table:table-cell table:style-name="TableCell704">
            <text:p text:style-name="P705">Realytics</text:p>
          </table:table-cell>
          <table:table-cell table:style-name="TableCell706">
            <text:p text:style-name="P707">Cookies de performance</text:p>
          </table:table-cell>
          <table:table-cell table:style-name="TableCell708">
            <text:p text:style-name="P709">Mesure la performance de publicité télévisées sur le trafic du site</text:p>
          </table:table-cell>
          <table:table-cell table:style-name="TableCell710">
            <text:p text:style-name="P711">12 mois (anonyme)</text:p>
          </table:table-cell>
        </table:table-row>
        <table:table-row table:style-name="TableRow712">
          <table:table-cell table:style-name="TableCell713">
            <text:p text:style-name="P714">Smart tribune</text:p>
          </table:table-cell>
          <table:table-cell table:style-name="TableCell715">
            <text:p text:style-name="P716">Cookies de fonctionnalité</text:p>
          </table:table-cell>
          <table:table-cell table:style-name="TableCell717">
            <text:p text:style-name="P718">Nécessaire pour suivre les demandes au service client</text:p>
          </table:table-cell>
          <table:table-cell table:style-name="TableCell719">
            <text:p text:style-name="P720">30min</text:p>
          </table: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COOKIES PUBLICITAIRES</text:p>
          </table:table-cell>
          <table:covered-table-cell/>
          <table:covered-table-cell/>
          <table:covered-table-cell/>
        </table:table-row>
        <table:table-row table:style-name="TableRow731">
          <table:table-cell table:style-name="TableCell732">
            <text:p text:style-name="P733">Fournisseur</text:p>
          </table:table-cell>
          <table:table-cell table:style-name="TableCell734">
            <text:p text:style-name="P735">Utilisation</text:p>
          </table:table-cell>
          <table:table-cell table:style-name="TableCell736">
            <text:p text:style-name="P737">Description</text:p>
          </table:table-cell>
          <table:table-cell table:style-name="TableCell738">
            <text:p text:style-name="P739"> Durée de conservation</text:p>
          </table:table-cell>
        </table:table-row>
        <table:table-row table:style-name="TableRow740">
          <table:table-cell table:style-name="TableCell741">
            <text:p text:style-name="P742">Adventori</text:p>
          </table:table-cell>
          <table:table-cell table:style-name="TableCell743">
            <text:p text:style-name="P744">Cookies pour une publicité ciblée</text:p>
          </table:table-cell>
          <table:table-cell table:style-name="TableCell745">
            <text:p text:style-name="P746">Permet de personnaliser, mesurer et optimiser la publicité digitale.</text:p>
          </table:table-cell>
          <table:table-cell table:style-name="TableCell747">
            <text:p text:style-name="P748"> 13 mois</text:p>
          </table:table-cell>
        </table:table-row>
        <table:table-row table:style-name="TableRow749">
          <table:table-cell table:style-name="TableCell750">
            <text:p text:style-name="P751">Appnexus</text:p>
          </table:table-cell>
          <table:table-cell table:style-name="TableCell752">
            <text:p text:style-name="P753">Cookies pour une publicité ciblée</text:p>
          </table:table-cell>
          <table:table-cell table:style-name="TableCell754">
            <text:p text:style-name="P755">Propose une gamme de technologies et de services de publicité en ligne.</text:p>
          </table:table-cell>
          <table:table-cell table:style-name="TableCell756">
            <text:p text:style-name="P757"> 90 jours</text:p>
          </table:table-cell>
        </table:table-row>
        <table:table-row table:style-name="TableRow758">
          <table:table-cell table:style-name="TableCell759">
            <text:p text:style-name="P760">DoubleClick</text:p>
          </table:table-cell>
          <table:table-cell table:style-name="TableCell761">
            <text:p text:style-name="P762">Cookies pour une publicité ciblée</text:p>
          </table:table-cell>
          <table:table-cell table:style-name="TableCell763">
            <text:p text:style-name="P764">Permet l'échange publicitaire d'enchères en temps réel de Google.</text:p>
          </table:table-cell>
          <table:table-cell table:style-name="TableCell765">
            <text:p text:style-name="P766"> 13 mois<text:s/></text:p>
          </table:table-cell>
        </table:table-row>
        <table:table-row table:style-name="TableRow767">
          <table:table-cell table:style-name="TableCell768">
            <text:p text:style-name="P769">Facebook</text:p>
          </table:table-cell>
          <table:table-cell table:style-name="TableCell770">
            <text:p text:style-name="P771">Cookies pour une publicité ciblée</text:p>
          </table:table-cell>
          <table:table-cell table:style-name="TableCell772">
            <text:p text:style-name="P773">Permet l'envoi de certaines informations à Facebook à des fins d'analyses des campagnes publicitaires ainsi que de vous y proposer des annonces plus pertinentes basées sur vos intérêts.</text:p>
          </table:table-cell>
          <table:table-cell table:style-name="TableCell774">
            <text:p text:style-name="P775"> 6 mois</text:p>
          </table:table-cell>
        </table:table-row>
        <table:table-row table:style-name="TableRow776">
          <table:table-cell table:style-name="TableCell777">
            <text:p text:style-name="P778">SnapChat</text:p>
          </table:table-cell>
          <table:table-cell table:style-name="TableCell779">
            <text:p text:style-name="P780">Cookies pour une publicité ciblée</text:p>
          </table:table-cell>
          <table:table-cell table:style-name="TableCell781">
            <text:p text:style-name="P782">Définit un identifiant unique pour le visiteur, qui permet aux annonceurs tiers de cibler le visiteur avec une publicité pertinente.</text:p>
          </table:table-cell>
          <table:table-cell table:style-name="TableCell783">
            <text:p text:style-name="P784"> 12 mois</text:p>
          </table:table-cell>
        </table:table-row>
        <table:table-row table:style-name="TableRow785">
          <table:table-cell table:style-name="TableCell786">
            <text:p text:style-name="P787">You Tube</text:p>
          </table:table-cell>
          <table:table-cell table:style-name="TableCell788">
            <text:p text:style-name="P789">Cookies pour une publicité ciblée</text:p>
          </table:table-cell>
          <table:table-cell table:style-name="TableCell790">
            <text:p text:style-name="P791">Permet d'afficher des publicités ciblées aux visiteurs Web sur un large éventail de leurs propres sites Web et d'autres.</text:p>
          </table:table-cell>
          <table:table-cell table:style-name="TableCell792">
            <text:p text:style-name="P793"> 13 mois</text:p>
          </table:table-cell>
        </table:table-row>
        <table:table-row table:style-name="TableRow794">
          <table:table-cell table:style-name="TableCell795">
            <text:p text:style-name="P796">TradeDoubler</text:p>
          </table:table-cell>
          <table:table-cell table:style-name="TableCell797">
            <text:p text:style-name="P798">Cookies pour une publicité ciblée </text:p>
          </table:table-cell>
          <table:table-cell table:style-name="TableCell799">
            <text:p text:style-name="P800">Permet d'afficher des publicités ciblées aux visiteurs sur un large éventail de sites.</text:p>
          </table:table-cell>
          <table:table-cell table:style-name="TableCell801">
            <text:p text:style-name="P802">13 mois</text:p>
          </table:table-cell>
        </table:table-row>
        <table:table-row table:style-name="TableRow803">
          <table:table-cell table:style-name="TableCell804">
            <text:p text:style-name="P805">TikTok</text:p>
          </table:table-cell>
          <table:table-cell table:style-name="TableCell806">
            <text:p text:style-name="P807">Cookies pour une publicité ciblée </text:p>
          </table:table-cell>
          <table:table-cell table:style-name="TableCell808">
            <text:p text:style-name="P809"><text:span text:style-name="T810">Permet d’associer des événements et diffuser des publicités pertinentes. Il permet également de générer des rapports, de créer des audiences et d’optimiser la diffusion des campagnes.<text:s/></text:span><text:span text:style-name="T811">P</text:span><text:span text:style-name="T812">ixelcrypté</text:span><text:span text:style-name="T813"><text:s/>pour assurer</text:span><text:span text:style-name="T814"><text:s/>un transfert sécurisé des données vers les systèmes de mesure de TikTok</text:span></text:p>
          </table:table-cell>
          <table:table-cell table:style-name="TableCell815">
            <text:p text:style-name="P816">13 mois</text:p>
          </table:table-cell>
        </table:table-row>
        <table:table-row table:style-name="TableRow817">
          <table:table-cell table:style-name="TableCell818">
            <text:p text:style-name="P819">The Trade Desk</text:p>
          </table:table-cell>
          <table:table-cell table:style-name="TableCell820">
            <text:p text:style-name="P821">Cookies pour une publicité ciblée</text:p>
          </table:table-cell>
          <table:table-cell table:style-name="TableCell822">
            <text:p text:style-name="P823">Système permettant aux acheteurs d’inventaire publicitaire numérique de gérer plusieurs comptes d’échange d’annonces et de données.</text:p>
          </table:table-cell>
          <table:table-cell table:style-name="TableCell824">
            <text:p text:style-name="P825">12 mois</text:p>
          </table:table-cell>
        </table:table-row>
      </table:table>
      <text:p text:style-name="P826"><text:bookmark-end text:name="_Hlk73700092"/></text:p>
      <text:p text:style-name="P827">Annexe : Liste des partenaires de OUIGO<text:s/>(optin partenaire)</text:p>
      <table:table table:style-name="Table828">
        <table:table-columns>
          <table:table-column table:style-name="TableColumn829"/>
          <table:table-column table:style-name="TableColumn830"/>
        </table:table-columns>
        <table:table-row table:style-name="TableRow831">
          <table:table-cell table:style-name="TableCell832">
            <text:p text:style-name="P833"><text:bookmark-end text:name="_Hlk73524249"/>Nom du Partenaire<text:s/></text:p>
          </table:table-cell>
          <table:table-cell table:style-name="TableCell834">
            <text:p text:style-name="P835">Nature du partenariat<text:s/></text:p>
          </table:table-cell>
        </table:table-row>
        <table:table-row table:style-name="TableRow836">
          <table:table-cell table:style-name="TableCell837">
            <text:p text:style-name="P838">DLP (Disney)</text:p>
          </table:table-cell>
          <table:table-cell table:style-name="TableCell839">
            <text:p text:style-name="P840">Mise en avant de leurs offres, par mail, auprès des clients Ouigo ayant consenti à recevoir des offres promotionnelles de nos partenaires : mise en avant des offres promotionnelles saisonnières de la marque Disneyland Paris ®</text:p>
          </table:table-cell>
        </table:table-row>
      </table:table>
      <text:p text:style-name="Normal"/>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tham Rounded Book" svg:font-family="Gotham Rounded Book" style:font-family-generic="modern"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spacement-02" style:display-name="espacement-0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Révision" style:display-name="Révision" style:family="paragraph">
      <style:paragraph-properties fo:margin-bottom="0in" fo:line-height="100%"/>
      <style:text-properties fo:hyphenate="false"/>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ui-provider" style:display-name="ui-provid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style:text-properties style:font-name="Calibri" fo:color="#C8DE09"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ieddepage"><draw:frame draw:z-index="251659264" draw:id="id0" draw:style-name="a0" draw:name="MSIPCM0e5b40888e7b029b5b307e99" text:anchor-type="paragraph" svg:x="0in" svg:y="11.18542in" svg:width="8.26806in" svg:height="0.29861in" style:rel-width="scale" style:rel-height="scale"><draw:text-box><text:p text:style-name="P2">Diffusable</text:p></draw:text-box><svg:title/><svg:desc>{"HashCode":1850802967,"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BIB Cyril (SNCF VOYAGEURS / DIRECTION VOYAGES SNCF / OUIGO DIR MARKETING COMM)</meta:initial-creator>
    <dc:creator>GRANDCLEMENT Elisabeth (SNCF VOYAGEURS / DIRECTION GENERALE TGV / OUIGO DIR MKT &amp; COMMCIALE)</dc:creator>
    <meta:creation-date>2025-07-25T10:30:00Z</meta:creation-date>
    <dc:date>2025-07-25T10:30:00Z</dc:date>
    <meta:print-date>2021-03-03T15:14:00Z</meta:print-date>
    <meta:template xlink:href="Normal.dotm" xlink:type="simple"/>
    <meta:editing-cycles>9</meta:editing-cycles>
    <meta:editing-duration>PT0S</meta:editing-duration>
    <meta:user-defined meta:name="MSIP_Label_2f0eac6c-116b-4188-8365-850c269708e7_Enabled">true</meta:user-defined>
    <meta:user-defined meta:name="MSIP_Label_2f0eac6c-116b-4188-8365-850c269708e7_SetDate">2021-09-22T13:52:36Z</meta:user-defined>
    <meta:user-defined meta:name="MSIP_Label_2f0eac6c-116b-4188-8365-850c269708e7_Method">Standard</meta:user-defined>
    <meta:user-defined meta:name="MSIP_Label_2f0eac6c-116b-4188-8365-850c269708e7_Name">2f0eac6c-116b-4188-8365-850c269708e7</meta:user-defined>
    <meta:user-defined meta:name="MSIP_Label_2f0eac6c-116b-4188-8365-850c269708e7_SiteId">4a7c8238-5799-4b16-9fc6-9ad8fce5a7d9</meta:user-defined>
    <meta:user-defined meta:name="MSIP_Label_2f0eac6c-116b-4188-8365-850c269708e7_ActionId">d789e840-a76b-4942-bc89-a26f62d8b16c</meta:user-defined>
    <meta:user-defined meta:name="MSIP_Label_2f0eac6c-116b-4188-8365-850c269708e7_ContentBits">2</meta:user-defined>
    <meta:user-defined meta:name="ContentTypeId">0x0101002C4CDD5859CC18468F3539CDEA270F59</meta:user-defined>
    <meta:user-defined meta:name="MediaServiceImageTags"/>
    <meta:document-statistic meta:page-count="1" meta:paragraph-count="58" meta:word-count="4481" meta:character-count="29070" meta:row-count="205" meta:non-whitespace-character-count="24647"/>
  </office:meta>
</office:document-meta>
</file>